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08, Gats 3, 6131 E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Gats 3, 6131 EM Sittard </text:p>
            <text:p text:style-name="common-al">Ontvangstdatum: 14 maart 2018</text:p>
            <text:p text:style-name="common-al">Dossiernummer: Om18.01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47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08, Gats 3, 6131 E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79</meta:user-defined>
    <meta:user-defined meta:name="OVERHEIDop.GmbID/DC.identifier">gmb-2018-5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M 3</meta:user-defined>
    <meta:user-defined meta:name="OVERHEIDop.woonplaats">Sittard</meta:user-defined>
    <meta:user-defined meta:name="OVERHEIDop.straatnaam">Gat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82 334428</meta:user-defined>
    <meta:user-defined meta:name="OVERHEIDop.versieInformatie"/>
  </office:meta>
</office:document-meta>
</file>