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het college van burgemeester en wethouders van de gemeente Smallingerland houdende regels omtrent functies Procedureregeling functieboek en functie-indeling gemeente Smallingerland 2017</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overwegende dat het in het kader van een goed personeelsbeleid vereist is een regeling voor het beschrijven, waarderen en indelen van functies vast te stellen;</text:p>
            <text:p text:style-name="al">gelet op de overeenstemming van de commissie voor Georganiseerd Overleg van 1 juni 2017</text:p>
            <text:p text:style-name="al"/>
            <text:p text:style-name="al">gelet op artikel 160 van de Gemeentewet;</text:p>
            <text:p text:style-name="al">gelet op artikel 3:1 van de Collectieve </text:p>
            <text:p text:style-name="al">Arbeidsvoorwaardenregeling/Uitwerkingsovereenkomst voor de sector gemeenten;</text:p>
            <text:p text:style-name="al"/>
            <text:p text:style-name="al">besluit:</text:p>
            <text:p text:style-name="al"/>
            <text:p text:style-name="al">vast te stellen de</text:p>
            <text:p text:style-name="al"/>
            <text:p text:style-name="al">Procedureregeling functieboek en functie-indeling </text:p>
          </text:section>
        </text:section>
        <text:section text:name="regeling-tekst_id1-3-2-2" text:style-name="regeling-tekst">
          <text:section text:name="hoofdstuk_id1-3-2-2-1" text:style-name="hoofdstuk">
            <text:p text:style-name="hoofdstuk_kop"><text:span text:style-name="label">Artikel</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p text:style-name="al">Voor de toepassing van deze regeling wordt verstaan onder:</text:p>
              <text:list text:style-name="id1-3-2-2-1-2-3">
                <text:list-item text:style-override="id1-3-2-2-1-2-3-1">
                  <text:number>a.</text:number>
                  <text:p text:style-name="al">
                  <text:span text:style-name="nadrukvet">College:</text:span>
                </text:p>
                  <text:p text:style-name="al">het college van burgemeester en wethouders;</text:p>
                </text:list-item>
                <text:list-item text:style-override="id1-3-2-2-1-2-3-2">
                  <text:number>b.</text:number>
                  <text:p text:style-name="al">
                  <text:span text:style-name="nadrukvet">ambtenaar:</text:span>
                </text:p>
                  <text:p text:style-name="al">de ambtenaar zoals bedoeld in <text:span text:style-name="nadrukondlijn">artikel 1:1</text:span> lid 1, sub a van de Collectieve Arbeidsvoorwaardenregeling/ Uitwerkingsovereenkomst, aangesteld of geplaatst in een functie;</text:p>
                </text:list-item>
                <text:list-item text:style-override="id1-3-2-2-1-2-3-3">
                  <text:number>c.</text:number>
                  <text:p text:style-name="al">
                  <text:span text:style-name="nadrukvet">organieke functie:</text:span>
                </text:p>
                  <text:p text:style-name="al">het geheel aan werkzaamheden, dat door de ambtenaar structureel is te verrichten krachtens en overeenkomstig hetgeen hem/haar is opgedragen door de werkgever;</text:p>
                </text:list-item>
                <text:list-item text:style-override="id1-3-2-2-1-2-3-4">
                  <text:number>d.</text:number>
                  <text:p text:style-name="al">
                  <text:span text:style-name="nadrukvet">functiefamilie:</text:span>
                </text:p>
                  <text:p text:style-name="al">een generieke beschrijving, bestaande uit een algemeen gedeelte en specifieke bandbreedtes, van de werkzaamheden van een groep van functies, die naar aard en soort van werkzaamheden gelijksoortig zijn;</text:p>
                </text:list-item>
                <text:list-item text:style-override="id1-3-2-2-1-2-3-5">
                  <text:number>e.</text:number>
                  <text:p text:style-name="al">
                  <text:span text:style-name="nadrukvet">bandbreedte:</text:span>
                </text:p>
                  <text:p text:style-name="al">
                  <text:span text:style-name="nadrukvet"/>een generieke beschrijving van de niveaubepalende bestanddelen van de subgroep van functies binnen een functiefamilie die gelijk van zwaarte zijn;</text:p>
                </text:list-item>
                <text:list-item text:style-override="id1-3-2-2-1-2-3-6">
                  <text:number>f.</text:number>
                  <text:p text:style-name="al">
                  <text:span text:style-name="nadrukvet">functiebeschrijving:</text:span>
                </text:p>
                  <text:p text:style-name="al">een beschrijving van een functie, die door één of meer ambtenaren kan worden vervuld, bestaande uit de combinatie van het algemene gedeelte van een functiefamilie en één specifieke bandbreedte;</text:p>
                </text:list-item>
                <text:list-item text:style-override="id1-3-2-2-1-2-3-7">
                  <text:number>g.</text:number>
                  <text:p text:style-name="al">
                  <text:span text:style-name="nadrukvet">functie-indeling:</text:span>
                </text:p>
                  <text:p text:style-name="al">de toekenning van een functie aan een bandbreedte binnen een functiefamilie, waardoor de voor deze functie geldende functiebeschrijving is bepaald;</text:p>
                </text:list-item>
                <text:list-item text:style-override="id1-3-2-2-1-2-3-8">
                  <text:number>h.</text:number>
                  <text:p text:style-name="al">
                  <text:span text:style-name="nadrukvet">functiewaardering:</text:span>
                </text:p>
                  <text:p text:style-name="al">de bepaling van de zwaarte van een functie op basis van de voor die functie geldende functiebeschrijving;</text:p>
                </text:list-item>
                <text:list-item text:style-override="id1-3-2-2-1-2-3-9">
                  <text:number>i.</text:number>
                  <text:p text:style-name="al">
                  <text:span text:style-name="nadrukvet">grondslag:</text:span>
                </text:p>
                  <text:p text:style-name="al">een kernachtige beschrijving van de relatie tussen de functie en functie-indeling;</text:p>
                </text:list-item>
                <text:list-item text:style-override="id1-3-2-2-1-2-3-10">
                  <text:number>j.</text:number>
                  <text:p text:style-name="al">
                  <text:span text:style-name="nadrukvet">functiewaarderingssysteem:</text:span>
                </text:p>
                  <text:p text:style-name="al">het binnen de gemeente gehanteerde systeem ODRP functiewaarderingssysteem versie 2000 (OFS 2000); </text:p>
                </text:list-item>
                <text:list-item text:style-override="id1-3-2-2-1-2-3-11">
                  <text:number>k.</text:number>
                  <text:p text:style-name="al">
                  <text:span text:style-name="nadrukvet">conversietabel:</text:span>
                </text:p>
                  <text:p text:style-name="al">de tabel die een koppeling legt tussen de resultaten van de functiewaardering en de functieschalen die door de gemeente Smallingerland worden onderscheiden;</text:p>
                </text:list-item>
                <text:list-item text:style-override="id1-3-2-2-1-2-3-12">
                  <text:number>l.</text:number>
                  <text:p text:style-name="al">
                  <text:span text:style-name="nadrukvet">functiedeskundige:</text:span>de met de uitvoering van deze procedureregeling belaste (externe) deskundige(n) op het gebied van functiebeschrijving, functiewaardering en functie-indeling; </text:p>
                </text:list-item>
                <text:list-item text:style-override="id1-3-2-2-1-2-3-13">
                  <text:number>m.</text:number>
                  <text:p text:style-name="al">
                  <text:span text:style-name="nadrukvet">toetsingscommissie:</text:span>
                </text:p>
                  <text:p text:style-name="al">de commissie belast met het toetsen van het functie- en loongebouw (functiefamilies en –waarderingen) en de functie-indeling, waarvan de leden door het college worden benoemd; deze commissie treedt eveneens als zienswijze commissie op.</text:p>
                </text:list-item>
                <text:list-item text:style-override="id1-3-2-2-1-2-3-14">
                  <text:number>n.</text:number>
                  <text:p text:style-name="al">
                  <text:span text:style-name="nadrukvet">zienswijzecommissie:</text:span>
                </text:p>
                  <text:p text:style-name="al">De commissie belast met het adviseren aan het college over de ingediende zienswijze in relatie tot het voorgenomen besluit.</text:p>
                </text:list-item>
                <text:list-item text:style-override="id1-3-2-2-1-2-3-15">
                  <text:number>o.</text:number>
                  <text:p text:style-name="al">
                  <text:span text:style-name="nadrukvet">bezwarencommissie:</text:span>
                </text:p>
                  <text:p text:style-name="al">de commissie belast met het toetsen of de vastgestelde functie-indeling op een correcte wijze tot stand is gekomen conform procedures en met het toetsen van de vastgestelde functie-indeling, waarvan de leden door het college worden benoemd.</text:p>
                </text:list-item>
              </text:list>
            </text:section>
            <text:section text:name="artikel_id1-3-2-2-1-3" text:style-name="artikel">
              <text:p text:style-name="artikel_kop_titel"><text:span text:style-name="artikel_kop_label">Artikel</text:span> <text:span text:style-name="artikel_kop_nr">1.2</text:span> Niveaubepaling en conversietabel</text:p>
              <text:p text:style-name="al">
              <text:span text:style-name="nadrukvet">Lid 1</text:span>
            </text:p>
              <text:p text:style-name="al">Het niveau van de functies zoals deze zijn beschreven in de functiebeschrijving wordt bepaald volgens de door het college vastgestelde methode van functiewaardering, het ODRP functiewaarderingssysteem versie 2000. De conversietabel wordt vastgesteld door het college, na overeenstemming in de commissie voor Georganiseerd Overleg.</text:p>
              <text:p text:style-name="al">
              <text:span text:style-name="nadrukvet">Lid 2</text:span>
            </text:p>
              <text:p text:style-name="al">Het bepaalde in het eerste lid geldt ten aanzien van functies waarvoor een bezoldiging van gemeentewege wordt vastgesteld. Het functieniveau van de gemeentesecretaris/algemeen directeur wordt buiten deze regeling vastgesteld door het college.</text:p>
            </text:section>
            <text:p text:style-name="hoofdstuk_bottom"/>
          </text:section>
          <text:section text:name="hoofdstuk_id1-3-2-2-2" text:style-name="hoofdstuk">
            <text:p text:style-name="hoofdstuk_kop"><text:span text:style-name="label">Artikel</text:span> <text:span text:style-name="nr">2</text:span> Totstandkoming functieboek </text:p>
            <text:section text:name="artikel_id1-3-2-2-2-2" text:style-name="artikel">
              <text:p text:style-name="artikel_kop_titel"><text:span text:style-name="artikel_kop_label">Artikel</text:span> <text:span text:style-name="artikel_kop_nr">2.1</text:span> Functiebeschrijvingen</text:p>
              <text:p text:style-name="al">
              <text:span text:style-name="nadrukvet">Lid 1</text:span>
            </text:p>
              <text:p text:style-name="al">De algemeen directeur en de afdelingshoofden stellen de conceptfunctiebeschrijvingen op in samenspraak met de functiedeskundige.</text:p>
              <text:p text:style-name="al">
              <text:span text:style-name="nadrukvet">Lid 2</text:span>
            </text:p>
              <text:p text:style-name="al">Daarna stelt het college de functiebeschrijvingen voorlopig vast.</text:p>
              <text:p text:style-name="al">
              <text:span text:style-name="nadrukvet">Lid 3</text:span>
            </text:p>
              <text:p text:style-name="al">De functiebeschrijvingen worden alleen gewijzigd voor nieuwe of gewijzigde functies welke duurzaam moeten worden vervuld en welke niet op basis van het geldende functieboek kunnen worden ingedeeld.</text:p>
              <text:p text:style-name="al"/>
              <text:p text:style-name="al">
              <text:span text:style-name="nadrukvet">Lid 4</text:span>
            </text:p>
              <text:p text:style-name="al">De algemeen directeur is verantwoordelijk voor het actueel houden van de functiebeschrijvingen.</text:p>
            </text:section>
            <text:section text:name="artikel_id1-3-2-2-2-3" text:style-name="artikel">
              <text:p text:style-name="artikel_kop_titel"><text:span text:style-name="artikel_kop_label">Artikel</text:span> <text:span text:style-name="artikel_kop_nr">2.2</text:span> Functiewaardering en toetsingscommissie</text:p>
              <text:p text:style-name="al">
              <text:span text:style-name="nadrukvet">Lid 1</text:span>
            </text:p>
              <text:p text:style-name="al">De functiedeskundige vervaardigt aan de hand van de voorlopig vastgestelde functiebeschrijvingen een concept waarderingsadvies ten behoeve van de toetsingscommissie.</text:p>
              <text:p text:style-name="al">
              <text:span text:style-name="nadrukvet">Lid 2</text:span>
            </text:p>
              <text:p text:style-name="al">Zowel de voorlopig vastgestelde functiebeschrijvingen als het concept waarderingsadvies worden getoetst door de toetsingscommissie.</text:p>
              <text:p text:style-name="al">
              <text:span text:style-name="nadrukvet">Lid 3</text:span>
            </text:p>
              <text:p text:style-name="al">De functiedeskundige stelt de concept conversietabel op.</text:p>
              <text:p text:style-name="al">
              <text:span text:style-name="nadrukvet">Lid 4</text:span>
            </text:p>
              <text:p text:style-name="al">Het college stelt de functiebeschrijvingen, het waarderingsadvies en de conversietabel vast.</text:p>
            </text:section>
            <text:section text:name="artikel_id1-3-2-2-2-4" text:style-name="artikel">
              <text:p text:style-name="artikel_kop_titel"><text:span text:style-name="artikel_kop_label">Artikel</text:span> <text:span text:style-name="artikel_kop_nr">2.3</text:span> Toetsingscommissie</text:p>
              <text:p text:style-name="al">Lid 1</text:p>
              <text:p text:style-name="al">De toetsingscommissie bestaat uit:</text:p>
              <text:list text:style-name="id1-3-2-2-2-4-4">
                <text:list-item text:style-override="id1-3-2-2-2-4-4-1">
                  <text:number>•</text:number>
                  <text:p text:style-name="al">een extern lid, aan te wijzen op voordracht van het college;</text:p>
                </text:list-item>
                <text:list-item text:style-override="id1-3-2-2-2-4-4-2">
                  <text:number>•</text:number>
                  <text:p text:style-name="al">een extern lid, aan te wijzen op voordracht van de gezamenlijke vakorganisaties vertegenwoordigd in het Georganiseerd Overleg;</text:p>
                </text:list-item>
                <text:list-item text:style-override="id1-3-2-2-2-4-4-3">
                  <text:number>•</text:number>
                  <text:p text:style-name="al">een extern lid, aan te wijzen op voordracht van de onder a en b genoemde leden, die tevens als voorzitter van de toetsingscommissie zal optreden.</text:p>
                </text:list-item>
              </text:list>
              <text:p text:style-name="al">Aan de toetsingscommissie wordt ter ondersteuning zonder stemrecht een ambtelijk secretaris toegevoegd. De functiedeskundige treedt op als adviseur van de toetsingscommissie.</text:p>
              <text:p text:style-name="al">
              <text:span text:style-name="nadrukvet">Lid 2</text:span>
            </text:p>
              <text:p text:style-name="al">De taak van de toetsingscommissie bestaat uit het toetsen van en adviseren over:</text:p>
              <text:p text:style-name="al"/>
              <text:list text:style-name="id1-3-2-2-2-4-9">
                <text:list-item text:style-override="id1-3-2-2-2-4-9-1">
                  <text:number>a.</text:number>
                  <text:p text:style-name="al">de voorlopig vastgestelde functiebeschrijvingen;</text:p>
                </text:list-item>
                <text:list-item text:style-override="id1-3-2-2-2-4-9-2">
                  <text:number>b.</text:number>
                  <text:p text:style-name="al">het concept waarderingsadvies.</text:p>
                </text:list-item>
              </text:list>
              <text:p text:style-name="al">
              <text:span text:style-name="nadrukvet">Lid 3</text:span>
            </text:p>
              <text:p text:style-name="al">De toetsingscommissie legt haar werkwijze vast in een reglement.</text:p>
              <text:p text:style-name="al">
              <text:span text:style-name="nadrukvet">Lid 4</text:span>
            </text:p>
              <text:p text:style-name="al">De vergaderingen van de toetsingscommissie zijn niet openbaar. De leden, de secretaris en de functiedeskundige zijn verplicht tot geheimhouding van hetgeen hen uit de stukken of de beraadslagingen bekend is geworden.</text:p>
              <text:p text:style-name="al">
              <text:span text:style-name="nadrukvet">Lid 5</text:span>
            </text:p>
              <text:p text:style-name="al">De toetsingscommissie toetst de voorlopig vastgestelde functiebeschrijving en het concept waarderingsadvies in een voltallige vergadering.</text:p>
              <text:p text:style-name="al">
              <text:span text:style-name="nadrukvet">Lid 6</text:span>
            </text:p>
              <text:p text:style-name="al">De toetsingscommissie stelt een gemotiveerd advies op voor het college. Indien het advies niet unaniem is, worden in het verslag desgewenst ook de minderheidsstandpunten verwoord.</text:p>
              <text:p text:style-name="al">
              <text:span text:style-name="nadrukvet">Lid 7</text:span>
            </text:p>
              <text:p text:style-name="al">De toetsingscommissie kan de algemeen directeur en/of afdelingshoofden uitnodigen voor het geven van een toelichting.</text:p>
              <text:p text:style-name="al">
              <text:span text:style-name="nadrukvet">Lid 8</text:span>
            </text:p>
              <text:p text:style-name="al">Het college stelt de voorlopig vastgestelde functiebeschrijvingen en het waarderingsadvies (vanaf dan het functieboek –<text:span text:style-name="nadrukcur">algemeen verbindend voorschrift</text:span>-, bestaande uit functiefamilies en bandbreedtes) vast met inachtneming van het advies van de toetsingscommissie. Het college kan gemotiveerd van het advies van de toetsingscommissie afwijken.</text:p>
            </text:section>
            <text:p text:style-name="hoofdstuk_bottom"/>
          </text:section>
          <text:section text:name="hoofdstuk_id1-3-2-2-3" text:style-name="hoofdstuk">
            <text:p text:style-name="hoofdstuk_kop"><text:span text:style-name="label">Artikel</text:span> <text:span text:style-name="nr">3</text:span> Het indelen van functies</text:p>
            <text:section text:name="artikel_id1-3-2-2-3-2" text:style-name="artikel">
              <text:p text:style-name="artikel_kop_titel"><text:span text:style-name="artikel_kop_label">Artikel</text:span> <text:span text:style-name="artikel_kop_nr">3.1</text:span> Functie-indeling voor gewijzigde organieke functies</text:p>
              <text:p text:style-name="al">
              <text:span text:style-name="nadrukvet">Lid 1</text:span>
            </text:p>
              <text:p text:style-name="al">Het indelen van gewijzigde functietakenpakketten in een functiefamilie en bandbreedte is op ieder moment in het jaar mogelijk.</text:p>
              <text:p text:style-name="al">
              <text:span text:style-name="nadrukvet">Lid 2</text:span>
            </text:p>
              <text:p text:style-name="al">De hiërarchisch leidinggevende en/of de ambtenaar kan een verzoek tot (her)indeling van een functie in een functiefamilie en bandbreedte aanvragen. </text:p>
              <text:p text:style-name="al">
              <text:span text:style-name="nadrukvet">Lid 3</text:span>
            </text:p>
              <text:p text:style-name="al">De aanleiding en argumentatie voor de (her)indeling is door de hiërarchisch leidinggevende verwoord in het document 'gewijzigde functie-inhoud' (grondslagformulier). </text:p>
              <text:p text:style-name="al">
              <text:span text:style-name="nadrukvet">Lid 4</text:span>
            </text:p>
              <text:p text:style-name="al">Op basis van het document 'gewijzigde functie-inhoud' stelt de functiedeskundige een indelingsadvies op; de grondslag voor het (her)indelen van de functie in het functieboek. </text:p>
              <text:p text:style-name="al">
              <text:span text:style-name="nadrukvet">Lid 5</text:span>
            </text:p>
              <text:p text:style-name="al">In het hoofdenoverleg (MT) wordt het ingediende verzoek tot (her)indeling en bijbehorende indelingsadvies besproken; per verzoek en op integrale doorwerking in het functie- en loongebouw. </text:p>
              <text:p text:style-name="al">
              <text:span text:style-name="nadrukvet">Lid 6</text:span>
            </text:p>
              <text:p text:style-name="al">De algemeen directeur stelt de functie-indeling voorlopig vast.</text:p>
              <text:p text:style-name="al">
              <text:span text:style-name="nadrukvet">Lid 7</text:span>
            </text:p>
              <text:p text:style-name="al">De functie-indeling, inclusief de gevolgen voor de inschaling, het salaris en/of de bezoldiging, wordt aan de betrokken ambtenaar, zowel schriftelijk als mondeling, bekend gemaakt door zijn/haar afdelingshoofd. </text:p>
              <text:p text:style-name="al">
              <text:span text:style-name="nadrukvet">Lid 8</text:span>
            </text:p>
              <text:p text:style-name="al">De ambtenaar wordt in de gelegenheid gesteld zijn/haar zienswijze kenbaar te maken tegen het voorgenomen besluit. De termijn hiervoor 28 dagen. De zienswijze wordt schriftelijk en gemotiveerd kenbaar gemaakt aan de algemeen directeur. Deze legt de zienswijze ter advisering voor aan de zienswijzecommissie. </text:p>
              <text:p text:style-name="al">
              <text:span text:style-name="nadrukvet">Lid 9</text:span>
            </text:p>
              <text:p text:style-name="al">Het afdelingshoofd maakt, na ontvangst van het advies van de zienswijzecommissie en het bespreken hiervan in het hoofdenoverleg (MT), de definitief door de algemeen directeur, vastgestelde functie-indeling schriftelijk bekend. Indien van toepassing wordt de in lid 8 bedoelde zienswijze van de ambtenaar en het advies van de zienswijzecommissie daarbij betrokken.</text:p>
            </text:section>
            <text:section text:name="artikel_id1-3-2-2-3-3" text:style-name="artikel">
              <text:p text:style-name="artikel_kop_titel"><text:span text:style-name="artikel_kop_label">Artikel</text:span> <text:span text:style-name="artikel_kop_nr">3.2</text:span> Functie-indeling voor nieuwe organieke functies</text:p>
              <text:p text:style-name="al">
              <text:span text:style-name="nadrukvet">Lid 1</text:span>
            </text:p>
              <text:p text:style-name="al">Het indelen van nieuwe functietakenpakketten in een functiefamilie en bandbreedte is op ieder moment in het jaar mogelijk.</text:p>
              <text:p text:style-name="al">
              <text:span text:style-name="nadrukvet">Lid 2</text:span>
            </text:p>
              <text:p text:style-name="al">De hiërarchisch leidinggevende kan een verzoek tot indeling van een functie in een functiefamilie en bandbreedte aanvragen. </text:p>
              <text:p text:style-name="al">
              <text:span text:style-name="nadrukvet">Lid 3</text:span>
            </text:p>
              <text:p text:style-name="al">De aanleiding en argumentatie voor de indeling is door de hiërarchisch leidinggevende verwoord in het document 'nieuwe functie-inhoud' (grondslagformulier). </text:p>
              <text:p text:style-name="al">
              <text:span text:style-name="nadrukvet">Lid 4</text:span>
            </text:p>
              <text:p text:style-name="al">Op basis van het document 'nieuwe functie-inhoud' stelt de functiedeskundige een indelingsadvies op; de grondslag voor het indelen van de functie in het functieboek.</text:p>
              <text:p text:style-name="al">
              <text:span text:style-name="nadrukvet">Lid 5</text:span>
            </text:p>
              <text:p text:style-name="al">In het hoofdenoverleg (MT) wordt het ingediende verzoek tot indeling en bijbehorende indelingsadvies besproken; per verzoek en op integrale doorwerking in het functie- en loongebouw. </text:p>
              <text:p text:style-name="al">
              <text:span text:style-name="nadrukvet">Lid 6</text:span>
            </text:p>
              <text:p text:style-name="al">De algemeen directeur stelt de functie-indeling definitief vast.</text:p>
              <text:p text:style-name="al">
              <text:span text:style-name="nadrukvet">Lid 7</text:span>
            </text:p>
              <text:p text:style-name="al">De ambtenaar ontvangt bij indiensttreding een aanstellingsbesluit.</text:p>
            </text:section>
            <text:section text:name="artikel_id1-3-2-2-3-4" text:style-name="artikel">
              <text:p text:style-name="artikel_kop_titel"><text:span text:style-name="artikel_kop_label">Artikel</text:span> <text:span text:style-name="artikel_kop_nr">3.3</text:span> Functie-indeling lid van het directieteam</text:p>
              <text:p text:style-name="al">Het mandaat voor het wijzigen van de functie-indeling of het indelen van nieuwe functietakenpakketten voor de algemeen directeur ligt bij het college van B&amp;W. </text:p>
              <text:p text:style-name="al"/>
            </text:section>
            <text:section text:name="artikel_id1-3-2-2-3-5" text:style-name="artikel">
              <text:p text:style-name="artikel_kop_titel"><text:span text:style-name="artikel_kop_label">Artikel</text:span> <text:span text:style-name="artikel_kop_nr">3.4</text:span> Bezwaar</text:p>
              <text:p text:style-name="al">
              <text:span text:style-name="nadrukvet">Lid 1</text:span>
            </text:p>
              <text:p text:style-name="al">Indien de ambtenaar die de functie vervult het niet eens is met de vastgestelde functie-indeling, kan hij/zij dat in een bezwaarschrift kenbaar maken bij het college binnen zes weken na schriftelijke bekendmaking van dit besluit.</text:p>
              <text:p text:style-name="al">
              <text:span text:style-name="nadrukvet">Lid 2</text:span>
            </text:p>
              <text:p text:style-name="al">Het college legt het bezwaarschrift ter behandeling voor aan de bezwarencommissie.</text:p>
              <text:p text:style-name="al">
              <text:span text:style-name="nadrukvet">Lid 3</text:span>
            </text:p>
              <text:p text:style-name="al">De taak van de bezwarencommissie bestaat uit:</text:p>
              <text:p text:style-name="al"/>
              <text:list text:style-name="id1-3-2-2-3-5-9">
                <text:list-item text:style-override="id1-3-2-2-3-5-9-1">
                  <text:number>•</text:number>
                  <text:p text:style-name="al">toetsen of de vastgestelde functie-indeling op een correcte wijze tot stand is gekomen conform procedures ingevolge de vastgestelde Procedureregeling functieboek en functie-indeling gemeente Smallingerland 2017;</text:p>
                </text:list-item>
                <text:list-item text:style-override="id1-3-2-2-3-5-9-2">
                  <text:number>•</text:number>
                  <text:p text:style-name="al">toetsen van de vastgestelde functie-indeling. </text:p>
                </text:list-item>
              </text:list>
            </text:section>
            <text:section text:name="artikel_id1-3-2-2-3-6" text:style-name="artikel">
              <text:p text:style-name="artikel_kop_titel"><text:span text:style-name="artikel_kop_label">Artikel</text:span> <text:span text:style-name="artikel_kop_nr">3.5</text:span> Vaststelling van de functie-indeling na bezwaar</text:p>
              <text:p text:style-name="al">
              <text:span text:style-name="nadrukvet">Lid 1</text:span>
            </text:p>
              <text:p text:style-name="al">Vaststelling van de functie-indeling na bezwaar vindt plaats bij afzonderlijk besluit van het college binnen twaalf weken na ontvangst van een bezwaarschrift.</text:p>
              <text:p text:style-name="al">
              <text:span text:style-name="nadrukvet">Lid 2</text:span>
            </text:p>
              <text:p text:style-name="al">De beslissing als bedoeld in lid 1 wordt aan de indiener van het bezwaarschrift schriftelijk bekendgemaakt, met overlegging van het uitgebrachte advies van de bezwarencommissie. </text:p>
            </text:section>
            <text:p text:style-name="hoofdstuk_bottom"/>
          </text:section>
          <text:section text:name="hoofdstuk_id1-3-2-2-4" text:style-name="hoofdstuk">
            <text:p text:style-name="hoofdstuk_kop"><text:span text:style-name="label">Artikel</text:span> <text:span text:style-name="nr">4</text:span> Slot en overgangsbepalingen</text:p>
            <text:section text:name="artikel_id1-3-2-2-4-2" text:style-name="artikel">
              <text:p text:style-name="artikel_kop_titel"><text:span text:style-name="artikel_kop_label">Artikel</text:span> <text:span text:style-name="artikel_kop_nr">4.1</text:span> Slot en overgangsbepalingen</text:p>
              <text:p text:style-name="al">
              <text:span text:style-name="nadrukvet">Lid 1</text:span>
            </text:p>
              <text:p text:style-name="al">Deze regeling kan worden aangehaald als “Procedureregeling functieboek en functie-indeling gemeente Smallingerland 2017”.</text:p>
              <text:p text:style-name="al">
              <text:span text:style-name="nadrukvet">Lid 2</text:span>
            </text:p>
              <text:p text:style-name="al">Deze regeling treedt in werking op 1 juli 2017 onder intrekking van de “Procedureregeling functiebeschrijving, functiewaardering en functie-indeling gemeente Smallingerland 2015”. </text:p>
              <text:p text:style-name="al"/>
              <text:p text:style-name="al">
              <text:span text:style-name="nadrukvet">Lid 3</text:span>
            </text:p>
              <text:p text:style-name="al">Bezwaren in het kader van de technische omzetting worden behandeld op basis van de "Procedureregeling functiebeschrijving, functiewaardering en functie-indeling gemeente Smallingerland 2015."</text:p>
            </text:section>
            <text:p text:style-name="hoofdstuk_bottom"/>
          </text:section>
        </text:section>
        <text:section text:name="regeling-sluiting_id1-3-2-3" text:style-name="regeling-sluiting">
          <text:section text:name="ondertekening_id1-3-2-3-1">
            <text:p><text:span text:style-name="functie">Smallingerland, d.d 6 juli 2017</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Jelmer Mulder </text:span></text:p>
          </text:section>
          <text:section text:name="ondertekening_id1-3-2-3-4">
            <text:p><text:span text:style-name="functie"/></text:p>
            <text:p><text:span text:style-name="functie"/></text:p>
            <text:p><text:span text:style-name="functie">de burgemeester.</text:span></text:p>
            <text:p><text:span text:style-name="functie">Tjeerd van Bekk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het college van burgemeester en wethouders van de gemeente Smallingerland houdende regels omtrent functies Procedureregeling functieboek en functie-indeling gemeente Smalling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77</meta:user-defined>
    <meta:user-defined meta:name="OVERHEIDop.GmbID/DC.identifier">gmb-2018-57477</meta:user-defined>
    <meta:user-defined meta:name="OVERHEID.TaxonomieBeleidsagenda/OVERHEID.category">Werk | Organisatie en beleid</meta:user-defined>
    <meta:user-defined meta:name="OVERHEID.Gemeente/DC.spatial">Smallingerland</meta:user-defined>
    <meta:user-defined meta:name="DC.source">artikel 160 van de Gemeentewet;1.0:c:BWBR0005416&amp;artikel=160&amp;g=2018-01-01</meta:user-defined>
    <meta:user-defined meta:name="DCTERMS.alternative">Procedureregeling functieboek en functie-indeling gemeente Smallingerland 2017</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3-2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8896_1</meta:user-defined>
    <meta:user-defined meta:name="OVERHEIDop.versieInformatie"/>
  </office:meta>
</office:document-meta>
</file>