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fgehandelde omgevingsvergunning, het verbouwen en vergroten van een kantoor naar 132 appartementen, Rachmaninoffplantsoen 61 te Utrecht, HZ_WABO-17-33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Op 14 maart 2018 hebben wij onderstaand besluit gepubliceerd:</text:p>
            <text:p text:style-name="common-al"/>
            <text:p text:style-name="common-al">Rachmaninoffplantsoen 61</text:p>
            <text:p text:style-name="common-al">HZ_WABO-17-33611</text:p>
            <text:p text:style-name="common-al">Het verbouwen en vergroten van een kantoor naar 132 appartementen</text:p>
            <text:p text:style-name="common-al">Datum besluit: 08-03-2018</text:p>
            <text:p text:style-name="common-al">Verzenddatum/bekendmaking besluit: 9-3-2018</text:p>
            <text:p text:style-name="common-al">Besluit: Verleend</text:p>
            <text:p text:style-name="common-al"/>
            <text:p text:style-name="common-al">Dit had moeten zijn:</text:p>
            <text:p text:style-name="common-al"/>
            <text:p text:style-name="common-al">Rachmaninoffplantsoen 61</text:p>
            <text:p text:style-name="common-al">HZ_WABO-17-33611</text:p>
            <text:p text:style-name="common-al">Het verbouwen en vergroten van een kantoor naar 132 appartementen</text:p>
            <text:p text:style-name="common-al">Datum besluit: 08-03-2018</text:p>
            <text:p text:style-name="common-al">Verzenddatum/bekendmaking besluit: 9-3-2018</text:p>
            <text:p text:style-name="common-al">Besluit: Verleend</text:p>
            <text:p text:style-name="common-al"/>
            <text:p text:style-name="common-al">
            <text:span text:style-name="nadrukcur">
              <text:span text:style-name="nadrukvet">Tevens ligt het besluit hogere waarden ter inzage overeenkomstig het bepaalde in artikel 110c van de Wet geluidhinder</text:span>
            </text:span>
          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 Dit kan online via www.utrecht.nl/bezwaar.</text:p>
            <text:p text:style-name="common-al">Als u schriftelijk bezwaar wilt maken per brief, dan kunt u uw bezwaarschrift sturen naar het collega van burgemeester en wethouders, afdeling Juridische Zaken, Postbus 16200, 3500 CE Utrecht. In het bezwaarschrift staat in elke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last-al">Onze excuses voor het ongem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47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7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7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fgehandelde omgevingsvergunning, het verbouwen en vergroten van een kantoor naar 132 appartementen, Rachmaninoffplantsoen 61 te Utrecht, HZ_WABO-17-33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476</meta:user-defined>
    <meta:user-defined meta:name="OVERHEIDop.GmbID/DC.identifier">gmb-2018-57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JZ 61</meta:user-defined>
    <meta:user-defined meta:name="OVERHEIDop.woonplaats">Utrecht</meta:user-defined>
    <meta:user-defined meta:name="OVERHEIDop.straatnaam">Rachmaninoffplantsoe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27 454951</meta:user-defined>
    <meta:user-defined meta:name="OVERHEIDop.versieInformatie"/>
  </office:meta>
</office:document-meta>
</file>