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69 te Bussum</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het plaatsen van een dakkapel in het voordakvlak en het intern constructief wijzigen van de woning op locatie H. Kamerlingh Onnesweg 69 te Bussum. De aanvraag is geregistreerd onder zaaknummer HZ_WABO-18-043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7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 Kamerlingh Onnesweg 6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75</meta:user-defined>
    <meta:user-defined meta:name="OVERHEIDop.GmbID/DC.identifier">gmb-2018-57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E 6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096.58 476197.84</meta:user-defined>
    <meta:user-defined meta:name="OVERHEIDop.versieInformatie"/>
  </office:meta>
</office:document-meta>
</file>