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gsestraat 25, 4635 RD Huijbergen</text:p>
            <text:p text:style-name="common-al"> Verzoek tot perceelssplitsing</text:p>
            <text:p text:style-name="last-al">Ontvangen 07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7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Bergs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74</meta:user-defined>
    <meta:user-defined meta:name="OVERHEIDop.GmbID/DC.identifier">gmb-2018-57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D</meta:user-defined>
    <meta:user-defined meta:name="OVERHEIDop.woonplaats">Huijbergen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73 383460</meta:user-defined>
    <meta:user-defined meta:name="OVERHEIDop.versieInformatie"/>
  </office:meta>
</office:document-meta>
</file>