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-3">
      <text:list-level-style-bullet text:bullet-char="•" text:level="1">
        <style:list-level-properties text:min-label-width="10mm"/>
      </text:list-level-style-bullet>
    </text:list-style>
    <text:list-style style:name="id1-3-2-1-2-2-1-3-1">
      <text:list-level-style-bullet text:bullet-char="•" text:level="1">
        <style:list-level-properties text:min-label-width="10mm"/>
      </text:list-level-style-bullet>
    </text:list-style>
    <text:list-style style:name="id1-3-2-1-2-2-1-3-2">
      <text:list-level-style-bullet text:bullet-char="•" text:level="1">
        <style:list-level-properties text:min-label-width="10mm"/>
      </text:list-level-style-bullet>
    </text:list-style>
    <text:list-style style:name="id1-3-2-1-2-2-1-3-3">
      <text:list-level-style-bullet text:bullet-char="•" text:level="1">
        <style:list-level-properties text:min-label-width="10mm"/>
      </text:list-level-style-bullet>
    </text:list-style>
    <text:list-style style:name="id1-3-2-1-2-2-1-3-4">
      <text:list-level-style-bullet text:bullet-char="•" text:level="1">
        <style:list-level-properties text:min-label-width="10mm"/>
      </text:list-level-style-bullet>
    </text:list-style>
    <text:list-style style:name="id1-3-2-1-2-2-1-3-5">
      <text:list-level-style-bullet text:bullet-char="•" text:level="1">
        <style:list-level-properties text:min-label-width="10mm"/>
      </text:list-level-style-bullet>
    </text:list-style>
    <text:list-style style:name="id1-3-2-1-2-2-1-3-6">
      <text:list-level-style-bullet text:bullet-char="•" text:level="1">
        <style:list-level-properties text:min-label-width="10mm"/>
      </text:list-level-style-bullet>
    </text:list-style>
    <text:list-style style:name="id1-3-2-1-2-2-1-3-7">
      <text:list-level-style-bullet text:bullet-char="•" text:level="1">
        <style:list-level-properties text:min-label-width="10mm"/>
      </text:list-level-style-bullet>
    </text:list-style>
    <text:list-style style:name="id1-3-2-1-2-2-1-3-8">
      <text:list-level-style-bullet text:bullet-char="•" text:level="1">
        <style:list-level-properties text:min-label-width="10mm"/>
      </text:list-level-style-bullet>
    </text:list-style>
    <text:list-style style:name="id1-3-2-1-2-2-1-3-9">
      <text:list-level-style-bullet text:bullet-char="•" text:level="1">
        <style:list-level-properties text:min-label-width="10mm"/>
      </text:list-level-style-bullet>
    </text:list-style>
    <text:list-style style:name="id1-3-2-1-2-2-1-3-10">
      <text:list-level-style-bullet text:bullet-char="•" text:level="1">
        <style:list-level-properties text:min-label-width="10mm"/>
      </text:list-level-style-bullet>
    </text:list-style>
    <text:list-style style:name="id1-3-2-1-2-2-1-3-11">
      <text:list-level-style-bullet text:bullet-char="•" text:level="1">
        <style:list-level-properties text:min-label-width="10mm"/>
      </text:list-level-style-bullet>
    </text:list-style>
    <text:list-style style:name="id1-3-2-1-2-2-1-3-12">
      <text:list-level-style-bullet text:bullet-char="•" text:level="1">
        <style:list-level-properties text:min-label-width="10mm"/>
      </text:list-level-style-bullet>
    </text:list-style>
    <text:list-style style:name="id1-3-2-1-2-2-1-3-13">
      <text:list-level-style-bullet text:bullet-char="•" text:level="1">
        <style:list-level-properties text:min-label-width="10mm"/>
      </text:list-level-style-bullet>
    </text:list-style>
    <text:list-style style:name="id1-3-2-1-2-2-1-3-14">
      <text:list-level-style-bullet text:bullet-char="•" text:level="1">
        <style:list-level-properties text:min-label-width="10mm"/>
      </text:list-level-style-bullet>
    </text:list-style>
    <text:list-style style:name="id1-3-2-1-2-2-1-3-15">
      <text:list-level-style-bullet text:bullet-char="•" text:level="1">
        <style:list-level-properties text:min-label-width="10mm"/>
      </text:list-level-style-bullet>
    </text:list-style>
    <text:list-style style:name="id1-3-2-1-2-2-1-3-16">
      <text:list-level-style-bullet text:bullet-char="•" text:level="1">
        <style:list-level-properties text:min-label-width="10mm"/>
      </text:list-level-style-bullet>
    </text:list-style>
    <text:list-style style:name="id1-3-2-1-2-2-1-3-17">
      <text:list-level-style-bullet text:bullet-char="•" text:level="1">
        <style:list-level-properties text:min-label-width="10mm"/>
      </text:list-level-style-bullet>
    </text:list-style>
    <text:list-style style:name="id1-3-2-1-2-2-1-3-18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style:num-suffix="" text:bullet-char="​" text:level="1">
        <style:list-level-properties text:min-label-width="10mm"/>
      </text:list-level-style-bullet>
    </text:list-style>
    <text:list-style style:name="id1-3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-3">
      <text:list-level-style-bullet text:bullet-char="•" text:level="1">
        <style:list-level-properties text:min-label-width="10mm"/>
      </text:list-level-style-bullet>
    </text:list-style>
    <text:list-style style:name="id1-3-2-1-2-2-3-3-1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artie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aanwijzen van een gebied waarin het verboden is om ten behoeve van publiek als straatartiest op te treden ex. art 2:9 van de Algemene Plaatselijke Verordening 2018 Zevenaar</text:p>
            <text:p text:style-name="al"/>
            <text:p text:style-name="al">De burgemeester van Zevenaar;</text:p>
            <text:p text:style-name="al"/>
            <text:p text:style-name="al">Gelet op artikel 2:9 van de Algemene Plaatselijke Verordening 2018 Zevenaar;</text:p>
          </text:section>
          <text:section text:name="afkondiging_id1-3-2-1-2" text:style-name="afkondiging">
            <text:p text:style-name="afkondiging_top"/>
            <text:p text:style-name="al">Besluit:</text:p>
            <text:list text:style-name="id1-3-2-1-2-2">
              <text:list-item text:style-override="id1-3-2-1-2-2-1">
                <text:number>1.</text:number>
                <text:p text:style-name="al">De volgende straten in het centrum van Zevenaar;</text:p>
                <text:list text:style-name="id1-3-2-1-2-2-1-3">
                  <text:list-item text:style-override="id1-3-2-1-2-2-1-3-1">
                    <text:number>•</text:number>
                    <text:p text:style-name="al">Schievestraat </text:p>
                  </text:list-item>
                  <text:list-item text:style-override="id1-3-2-1-2-2-1-3-2">
                    <text:number>•</text:number>
                    <text:p text:style-name="al">Haspelstraat </text:p>
                  </text:list-item>
                  <text:list-item text:style-override="id1-3-2-1-2-2-1-3-3">
                    <text:number>•</text:number>
                    <text:p text:style-name="al">Kampsingel </text:p>
                  </text:list-item>
                  <text:list-item text:style-override="id1-3-2-1-2-2-1-3-4">
                    <text:number>•</text:number>
                    <text:p text:style-name="al">Bommersheufsestraat </text:p>
                  </text:list-item>
                  <text:list-item text:style-override="id1-3-2-1-2-2-1-3-5">
                    <text:number>•</text:number>
                    <text:p text:style-name="al">Schoolstraat </text:p>
                  </text:list-item>
                  <text:list-item text:style-override="id1-3-2-1-2-2-1-3-6">
                    <text:number>•</text:number>
                    <text:p text:style-name="al">Wittenburgstraat </text:p>
                  </text:list-item>
                  <text:list-item text:style-override="id1-3-2-1-2-2-1-3-7">
                    <text:number>•</text:number>
                    <text:p text:style-name="al">Nieuwe Doelenstraat </text:p>
                  </text:list-item>
                  <text:list-item text:style-override="id1-3-2-1-2-2-1-3-8">
                    <text:number>•</text:number>
                    <text:p text:style-name="al">Molenstraat </text:p>
                  </text:list-item>
                  <text:list-item text:style-override="id1-3-2-1-2-2-1-3-9">
                    <text:number>•</text:number>
                    <text:p text:style-name="al">Weverstraat</text:p>
                  </text:list-item>
                  <text:list-item text:style-override="id1-3-2-1-2-2-1-3-10">
                    <text:number>•</text:number>
                    <text:p text:style-name="al">Muldershof </text:p>
                  </text:list-item>
                  <text:list-item text:style-override="id1-3-2-1-2-2-1-3-11">
                    <text:number>•</text:number>
                    <text:p text:style-name="al">Grietsestraat</text:p>
                  </text:list-item>
                  <text:list-item text:style-override="id1-3-2-1-2-2-1-3-12">
                    <text:number>•</text:number>
                    <text:p text:style-name="al">Mallemoolen</text:p>
                  </text:list-item>
                  <text:list-item text:style-override="id1-3-2-1-2-2-1-3-13">
                    <text:number>•</text:number>
                    <text:p text:style-name="al">Raadhuisplein</text:p>
                  </text:list-item>
                  <text:list-item text:style-override="id1-3-2-1-2-2-1-3-14">
                    <text:number>•</text:number>
                    <text:p text:style-name="al">Didamsestraat</text:p>
                  </text:list-item>
                  <text:list-item text:style-override="id1-3-2-1-2-2-1-3-15">
                    <text:number>•</text:number>
                    <text:p text:style-name="al">Markt</text:p>
                  </text:list-item>
                  <text:list-item text:style-override="id1-3-2-1-2-2-1-3-16">
                    <text:number>•</text:number>
                    <text:p text:style-name="al">Masiusplein</text:p>
                  </text:list-item>
                  <text:list-item text:style-override="id1-3-2-1-2-2-1-3-17">
                    <text:number>•</text:number>
                    <text:p text:style-name="al">Marktstraat</text:p>
                  </text:list-item>
                  <text:list-item text:style-override="id1-3-2-1-2-2-1-3-18">
                    <text:number>•</text:number>
                    <text:p text:style-name="al">Dr. Honigstraat</text:p>
                  </text:list-item>
                </text:list>
              </text:list-item>
              <text:list-item text:style-override="id1-3-2-1-2-2-2">
                <text:number/>
                <text:p text:style-name="al">aan te wijzen als gebied waarin het verboden is om ten behoeve van publiek als straatartiest op te treden.</text:p>
                <text:p text:style-name="al"/>
              </text:list-item>
              <text:list-item text:style-override="id1-3-2-1-2-2-3">
                <text:number>2.</text:number>
                <text:p text:style-name="al">De volgende tijdstippen van dit verbod uit te zonderen;</text:p>
                <text:list text:style-name="id1-3-2-1-2-2-3-3">
                  <text:list-item text:style-override="id1-3-2-1-2-2-3-3-1">
                    <text:number>•</text:number>
                    <text:p text:style-name="al">Maandag tot en met zaterdag van 10.00 tot 10.30, van 12.00 tot 12.30, van 14.00 tot 14.30, van 16.00 tot 16.30;</text:p>
                  </text:list-item>
                </text:list>
              </text:list-item>
              <text:list-item text:style-override="id1-3-2-1-2-2-4">
                <text:number>3.</text:number>
                <text:p text:style-name="al">Koningsdag uit te zonderen van het bovengenoemde verbod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aar,</text:span>
            <text:span text:style-name="datum">13 maart 2018 </text:span>
          </text:p>
          </text:section>
          <text:section text:name="ondertekening_id1-3-2-3-2">
            <text:p><text:span text:style-name="functie">Burgemeester van Zevenaar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traatarti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70</meta:user-defined>
    <meta:user-defined meta:name="OVERHEIDop.GmbID/DC.identifier">gmb-2018-57470</meta:user-defined>
    <meta:user-defined meta:name="OVERHEID.TaxonomieBeleidsagenda/OVERHEID.category">Openbare orde en veiligheid | Organisatie en beleid</meta:user-defined>
    <meta:user-defined meta:name="OVERHEID.Gemeente/DC.spatial">Zevenaar</meta:user-defined>
    <meta:user-defined meta:name="DC.source">;http://decentrale.regelgeving.overheid.nl/cvdr/xhtmloutput/Historie/Zevenaar/CVDR608275/CVDR608275_1.html</meta:user-defined>
    <meta:user-defined meta:name="DCTERMS.alternative">Aanwijzingsbesluit straatartie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3-22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8893_1</meta:user-defined>
    <meta:user-defined meta:name="OVERHEIDop.versieInformatie"/>
  </office:meta>
</office:document-meta>
</file>