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6, Lienaertsstraat 159, 6164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9 zorggebouwen</text:p>
            <text:p text:style-name="common-al">Locatie: Lienaertsstraat 159, 6164 GH Geleen </text:p>
            <text:p text:style-name="common-al">Ontvangstdatum: 14 maart 2018</text:p>
            <text:p text:style-name="common-al">Dossiernummer: Om18.01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6, Lienaertsstraat 159, 6164 G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69</meta:user-defined>
    <meta:user-defined meta:name="OVERHEIDop.GmbID/DC.identifier">gmb-2018-5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H 159</meta:user-defined>
    <meta:user-defined meta:name="OVERHEIDop.woonplaats">Geleen</meta:user-defined>
    <meta:user-defined meta:name="OVERHEIDop.straatnaam">Lienaer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18 329231</meta:user-defined>
    <meta:user-defined meta:name="OVERHEIDop.versieInformatie"/>
  </office:meta>
</office:document-meta>
</file>