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Jac Jans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Jac Jansenweg 1, 4631 SL Hoogerheide</text:p>
            <text:p text:style-name="common-al"> Plaatsen van een spijlenhekwerk met poort</text:p>
            <text:p text:style-name="last-al"> Ontvangen 12-0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46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Jac Jans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68</meta:user-defined>
    <meta:user-defined meta:name="OVERHEIDop.GmbID/DC.identifier">gmb-2018-57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L 1</meta:user-defined>
    <meta:user-defined meta:name="OVERHEIDop.woonplaats">Hoogerheide</meta:user-defined>
    <meta:user-defined meta:name="OVERHEIDop.straatnaam">Jac Jansen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283 382555</meta:user-defined>
    <meta:user-defined meta:name="OVERHEIDop.versieInformatie"/>
  </office:meta>
</office:document-meta>
</file>