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e koop aanbieden van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Zevenaar;</text:p>
            <text:p text:style-name="al"/>
            <text:p text:style-name="al">Gelet op artikel 5:3 van de Algemene Plaatselijke Verordening 2018 Zevenaar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olgende locatie:</text:p>
            <text:list text:style-name="id1-3-2-1-2-4">
              <text:list-item text:style-override="id1-3-2-1-2-4-1">
                <text:number>•</text:number>
                <text:p text:style-name="al">Alle wegen en weggedeelten in de gemeente Zevenaar </text:p>
              </text:list-item>
            </text:list>
            <text:p text:style-name="al">aan te wijzen als gebied waar het verboden is een voertuig te parkeren met het kennelijke doel te koop aan te bieden of te verhandelen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en wethouders van Zevenaar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e koop aanbieden van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66</meta:user-defined>
    <meta:user-defined meta:name="OVERHEIDop.GmbID/DC.identifier">gmb-2018-57466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te koop aanbieden van voertui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892_1</meta:user-defined>
    <meta:user-defined meta:name="OVERHEIDop.versieInformatie"/>
  </office:meta>
</office:document-meta>
</file>