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05, Jan Steenstraat, 6137 V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lopen woningen Stadbroek Oost</text:p>
            <text:p text:style-name="common-al">Locatie: Jan Steenstraat, 6137 VA Sittard </text:p>
            <text:p text:style-name="common-al">Ontvangstdatum: 13 maart 2018</text:p>
            <text:p text:style-name="common-al">Dossiernummer: Om18.010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46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6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6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05, Jan Steenstraat, 6137 VA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464</meta:user-defined>
    <meta:user-defined meta:name="OVERHEIDop.GmbID/DC.identifier">gmb-2018-57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VA 19</meta:user-defined>
    <meta:user-defined meta:name="OVERHEIDop.woonplaats">Sittard</meta:user-defined>
    <meta:user-defined meta:name="OVERHEIDop.straatnaam">Jan Ste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278 335284</meta:user-defined>
    <meta:user-defined meta:name="OVERHEIDop.versieInformatie"/>
  </office:meta>
</office:document-meta>
</file>