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Aanwa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anwas 10, 4641 JH Ossendrecht</text:p>
            <text:p text:style-name="common-al"> Kappen van 2 bomen</text:p>
            <text:p text:style-name="last-al">Ontvangen 14-0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46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Aanwas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62</meta:user-defined>
    <meta:user-defined meta:name="OVERHEIDop.GmbID/DC.identifier">gmb-2018-57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H</meta:user-defined>
    <meta:user-defined meta:name="OVERHEIDop.woonplaats">Ossendrecht</meta:user-defined>
    <meta:user-defined meta:name="OVERHEIDop.straatnaam">Aanwas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344 378876</meta:user-defined>
    <meta:user-defined meta:name="OVERHEIDop.versieInformatie"/>
  </office:meta>
</office:document-meta>
</file>