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laan 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maart 2018 een besluit genomen op de aanvraag met zaaknummer HZ_WABO-18-0142 voor het legaliseren van een reeds opgericht bijgebouw op locatie Bredelaan 7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46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6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6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elaan 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460</meta:user-defined>
    <meta:user-defined meta:name="OVERHEIDop.GmbID/DC.identifier">gmb-2018-574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LM 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34.96 475622</meta:user-defined>
    <meta:user-defined meta:name="OVERHEIDop.versieInformatie"/>
  </office:meta>
</office:document-meta>
</file>