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errein zuidoostzijde afrit A16 naar N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Voor: het aanleggen van een zonnepark</text:p>
            <text:p text:style-name="common-al">
            <text:span text:style-name="nadrukvet">Locatie: terrein zuidoostzijde afrit A16 naar N3</text:span>
          </text:p>
            <text:p text:style-name="common-al">Datum besluit: 16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45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errein zuidoostzijde afrit A16 naar N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56</meta:user-defined>
    <meta:user-defined meta:name="OVERHEIDop.GmbID/DC.identifier">gmb-2018-57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B 16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23.45 421916.16</meta:user-defined>
    <meta:user-defined meta:name="OVERHEIDop.versieInformatie"/>
  </office:meta>
</office:document-meta>
</file>