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4, Nijverheidsstraat 16, 6135 K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reclame vervangen</text:p>
            <text:p text:style-name="common-al">Locatie: Nijverheidsstraat 16, 6135 KJ Sittard </text:p>
            <text:p text:style-name="common-al">Ontvangstdatum: 7 maart 2018</text:p>
            <text:p text:style-name="common-al">Dossiernummer: Om18.01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4, Nijverheidsstraat 16, 6135 K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55</meta:user-defined>
    <meta:user-defined meta:name="OVERHEIDop.GmbID/DC.identifier">gmb-2018-5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J 16</meta:user-defined>
    <meta:user-defined meta:name="OVERHEIDop.woonplaats">Sittard</meta:user-defined>
    <meta:user-defined meta:name="OVERHEIDop.straatnaam">Nijverheid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42 334562</meta:user-defined>
    <meta:user-defined meta:name="OVERHEIDop.versieInformatie"/>
  </office:meta>
</office:document-meta>
</file>