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oerspuistraat 14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16 maart 2018 de aanvraag met zaaknummer <text:span text:style-name="nadrukvet">W-AOV180</text:span><text:span text:style-name="nadrukvet">106</text:span> voor het plaatsen van een bijgebouw ( vestigen katten trimsalon) op de locatie <text:span text:style-name="nadrukvet">Moerspuistraat 14 in Zuiddorpe</text:span> op verzoek van de aanvrager in te trekken.</text:p>
            <text:p text:style-name="common-al"/>
            <text:p text:style-name="common-al">Terneuzen, 21 maart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45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Moerspuistraat 14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51</meta:user-defined>
    <meta:user-defined meta:name="OVERHEIDop.GmbID/DC.identifier">gmb-2018-5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RM 14</meta:user-defined>
    <meta:user-defined meta:name="OVERHEIDop.woonplaats">Zuiddorpe</meta:user-defined>
    <meta:user-defined meta:name="OVERHEIDop.straatnaam">Moerspui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181 361545</meta:user-defined>
    <meta:user-defined meta:name="OVERHEIDop.versieInformatie"/>
  </office:meta>
</office:document-meta>
</file>