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03, Markt 34,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terras voorzijde d.m.v. wegneembare vlonder</text:p>
            <text:p text:style-name="common-al">Locatie: Markt 34, 6131 EL Sittard </text:p>
            <text:p text:style-name="common-al">Ontvangstdatum: 9 maart 2018</text:p>
            <text:p text:style-name="common-al">Dossiernummer: Om18.01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45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5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03, Markt 34,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450</meta:user-defined>
    <meta:user-defined meta:name="OVERHEIDop.GmbID/DC.identifier">gmb-2018-5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4</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7 334382</meta:user-defined>
    <meta:user-defined meta:name="OVERHEIDop.versieInformatie"/>
  </office:meta>
</office:document-meta>
</file>