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uitbreiden van een ligboxenstal, Dashorsterweg 3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uitgebreide</text:span> procedure van toepassing is, ontvangen:</text:p>
            <text:p text:style-name="common-al"/>
            <text:p text:style-name="common-al">Het uitbreiden van een ligboxenstal</text:p>
            <text:p text:style-name="common-al">Locatie: Dashorsterweg 3a te Zenderen</text:p>
            <text:p text:style-name="common-al">Datum ontvangst: 22-12-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ag ligt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4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gebreide procedure, uitbreiden van een ligboxenstal, Dashorsterweg 3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45</meta:user-defined>
    <meta:user-defined meta:name="OVERHEIDop.GmbID/DC.identifier">gmb-2018-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L 3a</meta:user-defined>
    <meta:user-defined meta:name="OVERHEIDop.woonplaats">Zenderen</meta:user-defined>
    <meta:user-defined meta:name="OVERHEIDop.straatnaam">Dashorst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119 484151</meta:user-defined>
    <meta:user-defined meta:name="OVERHEIDop.versieInformatie"/>
  </office:meta>
</office:document-meta>
</file>