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cht appartementen en veranderen van een beschermd monument, Choorstraat 16A t/m G en Dr. van den Brink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18</text:p>
            <text:p text:style-name="common-al">
            <text:span text:style-name="nadrukvet">Dossiernummer: </text:span>W-AV-2018-0475</text:p>
            <text:p text:style-name="common-al">
            <text:span text:style-name="nadrukvet">Omschrijving: </text:span>het oprichten van acht appartementen en veranderen van een beschermd monument</text:p>
            <text:p text:style-name="common-al">
            <text:span text:style-name="nadrukvet">Locatie: </text:span>Choorstraat 16A t/m G en Dr. van den Brinkstraat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4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acht appartementen en veranderen van een beschermd monument, Choorstraat 16A t/m G en Dr. van den Brinkstraat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47</meta:user-defined>
    <meta:user-defined meta:name="OVERHEIDop.GmbID/DC.identifier">gmb-2018-57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S 16f</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09 448892</meta:user-defined>
    <meta:user-defined meta:name="OVERHEIDop.versieInformatie"/>
  </office:meta>
</office:document-meta>
</file>