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01, Limbrichterstraat 66, 6131 E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en verbouwen winkelpand tot 8 studentenunits</text:p>
            <text:p text:style-name="common-al">Locatie: Limbrichterstraat 66, 6131 EE Sittard </text:p>
            <text:p text:style-name="common-al">Ontvangstdatum: 2 maart 2018</text:p>
            <text:p text:style-name="common-al">Dossiernummer: Om18.01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44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4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01, Limbrichterstraat 66, 6131 E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42</meta:user-defined>
    <meta:user-defined meta:name="OVERHEIDop.GmbID/DC.identifier">gmb-2018-5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E 66</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82 334416</meta:user-defined>
    <meta:user-defined meta:name="OVERHEIDop.versieInformatie"/>
  </office:meta>
</office:document-meta>
</file>