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00, Parklaan 3, 6131 K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bed &amp; breakfast</text:p>
            <text:p text:style-name="common-al">Locatie: Parklaan 3, 6131 KE Sittard </text:p>
            <text:p text:style-name="common-al">Ontvangstdatum: 12 maart 2018</text:p>
            <text:p text:style-name="common-al">Dossiernummer: Om18.010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44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4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4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00, Parklaan 3, 6131 KE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441</meta:user-defined>
    <meta:user-defined meta:name="OVERHEIDop.GmbID/DC.identifier">gmb-2018-5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E 3</meta:user-defined>
    <meta:user-defined meta:name="OVERHEIDop.woonplaats">Sittard</meta:user-defined>
    <meta:user-defined meta:name="OVERHEIDop.straatnaam">Park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41 334414</meta:user-defined>
    <meta:user-defined meta:name="OVERHEIDop.versieInformatie"/>
  </office:meta>
</office:document-meta>
</file>