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met garage/berging, Relaerstraat 1 (zaaknummer 738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laerstraat 1 (aangevraagd als: kavel 3)</text:span> – voor het bouwen van een woning met garage/berging, verzonden op 16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43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met garage/berging, Relaerstraat 1 (zaaknummer 73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33</meta:user-defined>
    <meta:user-defined meta:name="OVERHEIDop.GmbID/DC.identifier">gmb-2018-57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eta:user-defined>
    <meta:user-defined meta:name="OVERHEIDop.woonplaats">Zwolle</meta:user-defined>
    <meta:user-defined meta:name="OVERHEIDop.straatnaam">Rela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23 505689</meta:user-defined>
    <meta:user-defined meta:name="OVERHEIDop.versieInformatie"/>
  </office:meta>
</office:document-meta>
</file>