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pheffing Gemeenschappelijke Regeling Bedrijvenpark Rengers</text:p>
      <text:section text:name="zakelijke-mededeling_id1-3-2" text:style-name="zakelijke-mededeling">
        <text:section text:name="zakelijke-mededeling-tekst_id1-3-2-1" text:style-name="zakelijke-mededeling-tekst">
          <text:section text:name="tekst_id1-3-2-1-1" text:style-name="tekst">
            <text:p text:style-name="common-al">De colleges van de gemeenten Groningen en Midden-Groningen maken hierbij bekend dat zij voornemens zijn de gemeenschappelijke regeling Bedrijvenpark Rengers per 01 mei 2018 op te heffen. </text:p>
            <text:p text:style-name="common-al">Deze gemeenschappelijke regeling is in 1995 aangegaan tussen de gemeenten Groningen, Hoogezand-Sappemeer en Slochteren. (Als gevolg van de gemeentelijke herindeling is de gemeente Midden-Groningen de rechtsopvolger van de gemeenten Hoogezand-Sappemeer en Slochteren). </text:p>
            <text:p text:style-name="common-al"/>
            <text:p text:style-name="common-al">De gemeenschappelijke regeling is opgericht in 1995 met als doel om de economische ontwikkeling en werkgelegenheid rond het stedelijk knooppunt Groningen te bevorderen. Dit door middel van het gezamenlijk ontwikkelen en exploiteren en ontwikkelen van een intergemeentelijk bedrijvenpark. </text:p>
            <text:p text:style-name="common-al">De gemeente Groningen heeft aangegeven uit de gemeenschappelijke regeling te willen stappen. Daarom hebben het algemeen bestuur en het dagelijks bestuur het principebesluit genomen om de gemeenschappelijke regeling per 01 mei 2018 op te heffen. </text:p>
            <text:p text:style-name="common-al"/>
            <text:p text:style-name="common-al">25 januari 201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p><text:span text:style-name="functie"/></text:p>
            <text:p><text:span text:style-name="functie">Peter Teesink, secretaris Peter den Oudsten, burgemeester</text:span></text:p>
            <text:p><text:span text:style-name="functie"/></text:p>
            <text:p><text:span text:style-name="functie"/></text:p>
          </text:section>
          <text:section text:name="ondertekening_id1-3-2-2-2">
            <text:p><text:span text:style-name="functie"/></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text:p>
            <text:p><text:span text:style-name="functie">Burgemeester en wethouders van Midden-Groningen,</text:span></text:p>
            <text:p><text:span text:style-name="functie"/></text:p>
            <text:p><text:span text:style-name="functie">Henk Mulder, secretaris Rein Munniksma,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42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2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2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opheffing Gemeenschappelijke Regeling Bedrijvenpark Reng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24</meta:user-defined>
    <meta:user-defined meta:name="OVERHEIDop.GmbID/DC.identifier">gmb-2018-57424</meta:user-defined>
    <meta:user-defined meta:name="OVERHEID.TaxonomieBeleidsagenda/OVERHEID.category">Bestuur | Organisatie en beleid</meta:user-defined>
    <meta:user-defined meta:name="OVERHEID.Gemeente/DC.spatial">Midden-Groningen</meta:user-defined>
    <meta:user-defined meta:name="OVERHEID.Gemeente/DC.spatial">Groningen</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op.versieInformatie"/>
  </office:meta>
</office:document-meta>
</file>