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verordening Terschelling 2017, eerste wijziging</text:p>
      <text:section text:name="regeling_id1-3-2" text:style-name="regeling">
        <text:section text:name="aanhef_id1-3-2-1" text:style-name="aanhef">
          <text:section text:name="preambule_id1-3-2-1-1" text:style-name="preambule">
            <text:p text:style-name="al"/>
            <text:p text:style-name="al">De raad van de gemeente Terschelling;</text:p>
            <text:p text:style-name="al">gelezen het voorstel van het college van burgemeester en wethouders van 20-12-2106,</text:p>
            <text:p text:style-name="al">gelet op het bepaalde in artikel 149 van de Gemeentewet , artikel 173, tweede lid van de Wegenverkeerswet 1994 en het Besluit wegslepen van voertuigen ;</text:p>
            <text:p text:style-name="al">overwegende dat het wenselijk is om in voorkomende gevallen op de weg staande voertuigen te kunnen verwijderen, over te brengen en in bewaring te stellen;</text:p>
            <text:p text:style-name="al"/>
            <text:p text:style-name="al">besluit vast te stellen de volgende verordening:</text:p>
            <text:p text:style-name="al">de Wegsleepverordening Terschelling 2017,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a. RVV 1990: het Reglement verkeersregels en verkeerstekens 1990;</text:p>
            <text:p text:style-name="al">b. wet: de Wegenverkeerswet 1994 ;</text:p>
            <text:p text:style-name="al">c. besluit: het Besluit wegslepen van voertuigen ;</text:p>
            <text:p text:style-name="al">d. voertuig: wat hieronder wordt verstaan in artikel 1, onder al RVV 1990;</text:p>
            <text:p text:style-name="al">e. motorrijtuig: wat hieronder wordt verstaan in artikel 1, eerste lid, onder c van de wet ;</text:p>
            <text:p text:style-name="al">f. het college: het college van burgemeester en wethouders.</text:p>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1. Als wegen en weggedeelten, bedoeld in artikel 170, eerste lid, onder c van de wet worden alle wegen en weggedeelten binnen de gemeente aangewezen voorzover ze behoren tot een van de in artikel 2 van het besluit bedoelde soorten van wegen en weggedeelten;</text:p>
            <text:p text:style-name="al">2. Verder zijn de hierna genoemde wegen en weggedeelten aangewezen als wegen en weggedeelten als bedoeld in artikel 170 eerste lid, onderdeel c. van de wet:</text:p>
            <text:p text:style-name="al">a. een weg of weggedeelte, waaronder een parkeerterrein, wanneer daar een </text:p>
            <text:p text:style-name="al"> evenement wordt gehouden;</text:p>
            <text:p text:style-name="al">b. een weg of weggedeelte waar wordt geparkeerd op een zodanige wijze dat </text:p>
            <text:p text:style-name="al"> de vrijheid van het verkeer wordt belemmerd of gehinderd.</text:p>
          </text:section>
          <text:section text:name="artikel_id1-3-2-2-3" text:style-name="artikel">
            <text:p text:style-name="artikel_kop_titel"><text:span text:style-name="artikel_kop_label">Artikel</text:span> <text:span text:style-name="artikel_kop_nr">3</text:span> Plaats bewaring voertuigen en openingstijden</text:p>
            <text:p text:style-name="al">1.Als plaats van bewaring van voertuigen wordt aangewezen: het terrein van de buitendienst van de gemeente aan de Nieuwe Dijk te West-Terschelling</text:p>
            <text:p text:style-name="al">2. De openingstijden van de in het eerste lid bedoelde bewaarplaats(en) worden door het college vastgesteld: van maandag tot donderdag van 8.00 tot 17.00 uur, op vrijdag van 08.00 uur tot 12.00 uur</text:p>
          </text:section>
          <text:section text:name="artikel_id1-3-2-2-4" text:style-name="artikel">
            <text:p text:style-name="artikel_kop_titel"><text:span text:style-name="artikel_kop_label">Artikel</text:span> <text:span text:style-name="artikel_kop_nr">4</text:span> Kosten overbrengen en bewaren voertuigen</text:p>
            <text:p text:style-name="al">De kosten van het overbrengen van een voertuig naar de bewaarplaats bedragen: </text:p>
            <text:p text:style-name="al">a. basistarief/voorrijkosten € 100,- ;</text:p>
            <text:p text:style-name="al">b. overbrengkosten € 100,-.</text:p>
            <text:p text:style-name="al"> De kosten van het bewaren van een voertuig bedragen: </text:p>
            <text:p text:style-name="al">a. € 50,- voor het eerste etmaal of een gedeelte daarvan;</text:p>
            <text:p text:style-name="al">b. € 15,- voor elk volgend half etmaal of een gedeelte daarvan.</text:p>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 en 174, eerste lid van de wet ,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februari 2017.</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Terschelling 2017 eerste wijziging</text:p>
          </text:section>
        </text:section>
        <text:section text:name="regeling-sluiting_id1-3-2-3" text:style-name="regeling-sluiting">
          <text:section text:name="ondertekening_id1-3-2-3-1">
            <text:p><text:span text:style-name="functie">Terschelling, 27 februari 2018</text:span></text:p>
            <text:p><text:span text:style-name="functie">De raad van de gemeente Terschelling voornoemd,</text:span></text:p>
            <text:p><text:span text:style-name="functie"/></text:p>
            <text:p><text:span text:style-name="functie"/></text:p>
            <text:p><text:span text:style-name="functie"/></text:p>
            <text:p><text:span text:style-name="functie"/></text:p>
            <text:p><text:span text:style-name="functie">N. de Jong- de Vries, J.B. Wassink,</text:span></text:p>
            <text:p><text:span text:style-name="functie">griffier voorzitter</text:span></text:p>
            <text:p><text:span text:style-name="functie"/></text:p>
            <text:p><text:span text:style-name="functie"/></text:p>
            <text:p><text:span text:style-name="functie"/></text:p>
            <text:p><text:span text:style-name="functie"/></text:p>
            <text:p><text:span text:style-name="functie">Toelichting</text:span></text:p>
            <text:p><text:span text:style-name="functie"/></text:p>
            <text:p><text:span text:style-name="functie">Toelichting algemeen</text:span></text:p>
            <text:p><text:span text:style-name="functie">Op 1 januari 2002 traden de Wet van 21 februari 1997, houdende de wijziging van de Wegenverkeerswet 1994 (WVW 1994), ook wel de wijziging van de wegsleepregeling genoemd, en het bijbehorende Besluit wegslepen van voertuigen in werking.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text:span></text:p>
            <text:p><text:span text:style-name="functie">Kort samengevat houden de wijzigingen in de wegsleepregeling voor gemeenten het volgende in.</text:span></text:p>
            <text:p><text:span text:style-name="functie">Bevoegdheid tot het wegslepen van voertuigen Het uitvoeren van de wegsleepregeling is geen bevoegdheid meer van de burgemeester, maar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span></text:p>
            <text:p><text:span text:style-name="functie">Uitgebreide werking</text:span></text:p>
            <text:p><text:span text:style-name="functie">Op grond van de oude (lees steeds: huidige) WVW 1994 mochten op de weg staande voertuigen alle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text:span></text:p>
            <text:p><text:span text:style-name="functie">In zowel in de oude als de nieuwe regeling geldt dat een voertuig niet zonder meer kan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span></text:p>
            <text:p><text:span text:style-name="functie">Verhouding Wet-Mulder en bestuursdwang</text:span></text:p>
            <text:p><text:span text:style-name="functie">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In de oude wegsleepregeling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In de nieuwe wegsleepregeling wordt deze koppeling losgelaten. Het opmaken van een proces-verbaal op grond van de Wet-Mulder, voordat tot het wegslepen van een voertuig kan worden overgegaan, is niet meer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span></text:p>
            <text:p><text:span text:style-name="functie">Verordening In artikel 170 e.v.</text:span></text:p>
            <text:p><text:span text:style-name="functie">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span></text:p>
            <text:p><text:span text:style-name="functie">1. de aanwijzing van de plaats(en) waar de weggesleepte voertuigen worden bewaard;</text:span></text:p>
            <text:p><text:span text:style-name="functie">2. de berekening van de kosten die verbonden zijn aan de uitvoering van het wegslepen en bewaren van voertuigen;</text:span></text:p>
            <text:p><text:span text:style-name="functie">3. de eventuele aanwijzing van wegen en weggedeelten waar op grond van artikel 170, eerste lid, onder c WVW 1994 voertuigen mogen worden weggesleept.</text:span></text:p>
            <text:p><text:span text:style-name="functie">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span></text:p>
            <text:p><text:span text:style-name="functie">Wegsleepwaardige overtredingen</text:span></text:p>
            <text:p><text:span text:style-name="functie">Zoals hiervoor reeds aangegeven mochten op grond van de bepalingen uit de oude WVW 1994 op de weg staande voertuigen alleen worden weggesleept in het belang van de veiligheid op de weg, de vrijheid van het verkeer of het vrijhouden van invalidenparkeerplaatsen. In vele bestaande wegsleepregelingen van de burgemeester is concreet aangegeven in welke gevallen er sprake kan zijn van een wegsleepwaardige overtreding. Hiervoor is vaak aansluiting gezocht bij de delictsomschrijvingen uit de WVW 1994 of het RVV 1990. Zo'n aanpak kan uit praktisch oogpunt wellicht wenselijk zijn omdat degene die met de uitvoering van de wegsleepregeling is belast, direct uit de regeling kan afleiden of een voertuig mag worden weggesleept. Toch hebben wij gemeend bij het opstellen van een model-wegsleepverordening voor een andere aanpak te moeten kiezen. Enerzijds omdat een gemeente zichzelf nodeloos beperkingen kan oplegg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in verband met het belang van:</text:span></text:p>
            <text:p><text:span text:style-name="functie">a. de veiligheid op de weg of</text:span></text:p>
            <text:p><text:span text:style-name="functie">b. de vrijheid van het verkeer of</text:span></text:p>
            <text:p><text:span text:style-name="functie">c. het vrijhouden van aangewezen weggedeelten en wegen</text:span></text:p>
            <text:p><text:span text:style-name="functie">zonder meer worden weggesleept.</text:span></text:p>
            <text:p><text:span text:style-name="functie">Anderzijds omdat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sleepverordening moeten worden aangepast. Om die redenen hebben wij ervoor gekozen om de delictsomschrijvingen niet in de modelverordening op te nemen, maar te volstaan met een model-wegsleepverordening waarin alleen zaken zijn geregeld die gemeenten aanvullend moeten en kunnen regelen.</text:span></text:p>
            <text:p><text:span text:style-name="functie">Om gemeenten toch enig houvast te bieden bij de toepassing van de wegsleepverordening hebben wij in een bijlage bij deze toelichting aangegeven in welke concrete gevallen er sprake kan zijn van een wegsleepwaardige overtreding van de wegenverkeerswetgeving.</text:span></text:p>
            <text:p><text:span text:style-name="functie">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span></text:p>
            <text:p><text:span text:style-name="functie">Artikelsgewijze toelichting</text:span></text:p>
            <text:p><text:span text:style-name="functie"/></text:p>
            <text:p><text:span text:style-name="functie">Artikel 1 Begripsomschrijvingen</text:span></text:p>
            <text:p><text:span text:style-name="functie">In deze verordening wordt verstaan onder:</text:span></text:p>
            <text:p><text:span text:style-name="functie">• a. RVV 1990: het Reglement verkeersregels en verkeerstekens 1990;</text:span></text:p>
            <text:p><text:span text:style-name="functie">• b. wet: de Wegenverkeerswet 1994;</text:span></text:p>
            <text:p><text:span text:style-name="functie">• c. besluit: het Besluit wegslepen van voertuigen;</text:span></text:p>
            <text:p><text:span text:style-name="functie">• d. voertuig: wat hieronder wordt verstaan in artikel 1, onder a1 RVV 1990;</text:span></text:p>
            <text:p><text:span text:style-name="functie">• e. motorrijtuig: wat hieronder wordt verstaan in artikel 1, eerste lid, onder c van de wet;</text:span></text:p>
            <text:p><text:span text:style-name="functie">• f. het college: het college van burgemeester en wethouders.</text:span></text:p>
            <text:p><text:span text:style-name="functie">Toelichting</text:span></text:p>
            <text:p><text:span text:style-name="functie">In deze bepaling is een aantal begrippen omschreven dat diverse malen in deze verordening terugkomt. De omschrijving van deze begrippen spreekt voor zich. Veelal wordt verwezen naar definities uit bestaande wetgeving.</text:span></text:p>
            <text:p><text:span text:style-name="functie">Ad d. Voertuig</text:span></text:p>
            <text:p><text:span text:style-name="functie">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model-APV is een bepaling opgenomen over de verwijdering van fietsen en bromfietsen van de openbare weg (zie artikel 5.1.11). Deze bepaling is aanvullend op wat de wegenverkeerswetgeving beoogt te regelen. In artikel 5.1.11 van de model-APV spelen namelijk andere belangen een rol, zoals de openbare orde en veiligheid, het uiterlijk aanzien en de openbare gezondheid.</text:span></text:p>
            <text:p><text:span text:style-name="functie">Ad e. Motorrijtuig</text:span></text:p>
            <text:p><text:span text:style-name="functie">Het begrip 'motorrijtuig' is apart omschreven omdat artikel 5 van de model-wegsleepverordening alleen betrekking heeft op dit soort voertuigen.</text:span></text:p>
            <text:p><text:span text:style-name="functie">Artikel 2 Aanwijzing van wegen en weggedeelten waar voertuigen kunnen worden verwijderd, overgebracht en in bewaring gesteld in het belang van het vrijhouden van wegen en weggedeelten</text:span></text:p>
            <text:p><text:span text:style-name="functie">Als wegen en weggedeelten, bedoeld in artikel 170, eerste lid, onder c van de wet worden alle wegen en weggedeelten binnen de gemeenten aangewezen voorzover ze behoren tot een van de in artikel 2 van het besluit bedoelde soorten van wegen en weggedeelten.</text:span></text:p>
            <text:p><text:span text:style-name="functie">Toelichting</text:span></text:p>
            <text:p><text:span text:style-name="functie">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modelverordening is de ruimste variant opgenomen: alle wegen en weggedeelten binnen de gemeente zijn aangewezen. In de toelichting bij dit artikel zijn twee minder vergaande varianten opgenomen. In alternatief 1 worden alleen de wegen en weggedeelten binnen de bebouwde kom aangewezen. In alternatief 2 wordt een aantal wegen en weggedeelten met name genoemd. In beide varianten kiest een gemeente er dus expliciet voor om slechts in bepaalde delen van de gemeente voertuigen weg te slepen die op taxistandplaatsen, gehandicaptenparkeerplaatsen en dergelijke staa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text:span></text:p>
            <text:p><text:span text:style-name="functie">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Artikel 2 Aanwijzing van wegen en weggedeelten waar voertuigen kunnen worden verwijderd, overgebracht en in bewaring gesteld in het belang van het vrijhouden van wegen en weggedeelten. Als wegen en weggedeelten, bedoeld in artikel 170, eerste lid, onder c van de wet worden alle wegen en weggedeelten binnen de gemeenten aangewezen voorzover ze behoren tot een van de in artikel 2 van het besluit bedoelde soorten van wegen en weggedeelten.</text:span></text:p>
            <text:p><text:span text:style-name="functie">Artikel 3 Plaats bewaring voertuigen en openingstijden</text:span></text:p>
            <text:p><text:span text:style-name="functie">1. Als plaats (eventueel: plaatsen) van bewaring van voertuigen wordt (worden) aangewezen: ... [locatie] ... (idem)</text:span></text:p>
            <text:p><text:span text:style-name="functie">2. De openingstijden van de in het eerste lid bedoelde bewaarplaats(en) worden nader door het college vastgesteld.</text:span></text:p>
            <text:p><text:span text:style-name="functie">Alternatief:</text:span></text:p>
            <text:p><text:span text:style-name="functie">- 2. De openingstijden van de bewaarplaats zijn: op werkdagen van ... uur tot ... uur; op zaterdag van ... uur tot ... uur; op zon- en feestdagen van ... uur tot ... uur.</text:span></text:p>
            <text:p><text:span text:style-name="functie">óf</text:span></text:p>
            <text:p><text:span text:style-name="functie">dagelijks van ... uur tot ... uur</text:span></text:p>
            <text:p><text:span text:style-name="functie">Toelichting</text:span></text:p>
            <text:p><text:span text:style-name="functie">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kunnen wel nader door het college van burgemeester en wethouders worden vastgesteld omdat ze niet expliciet genoemd zijn in artikel 173 WVW 1994. Eventueel kunnen ze ook in de verordening zelf worden opgenomen, maar dan zullen ze doorgaans minder flexibel zijn. Het is raadzaam om de locatie(s) van de bewaarplaats(en) zodanig te kiezen dat ze ook goed bereikbaar is (zijn), bijvoorbeeld met het openbaar vervoer, voor de mensen die hiermee te maken krijgen. Ook de openingstijden dienen redelijk ruim te worden gekozen. Openstelling van de bewaarplaats(en) alleen gedurende werkdagen lijkt niet voldoende omdat iemand hierdoor onevenredige schade kan lijden, die mogelijk op de gemeente wordt verhaald.</text:span></text:p>
            <text:p><text:span text:style-name="functie">Artikel 4 Kosten overbrengen en bewaren voertuigen</text:span></text:p>
            <text:p><text:span text:style-name="functie">• 1.</text:span></text:p>
            <text:p><text:span text:style-name="functie">a. basistarief / voorrijkosten euro ... [vast bedrag];</text:span></text:p>
            <text:p><text:span text:style-name="functie">b. euro ... per gereden kilometer of een gedeelte daarvan voor het overbrengen;</text:span></text:p>
            <text:p><text:span text:style-name="functie">c. euro ... per kwartier of een gedeelte daarvan tijdens het overbrengen.</text:span></text:p>
            <text:p><text:span text:style-name="functie">• 2. De kosten van het bewaren van een voertuig bedragen: </text:span></text:p>
            <text:p><text:span text:style-name="functie">o a. euro ... voor het eerste etmaal of een gedeelte daarvan;</text:span></text:p>
            <text:p><text:span text:style-name="functie">o b. euro ... voor elk volgend half etmaal of een gedeelte daarvan.</text:span></text:p>
            <text:p><text:span text:style-name="functie">• Alternatief voor lid 1</text:span></text:p>
            <text:p><text:span text:style-name="functie">• 1. De kosten van het overbrengen van een voertuig naar de bewaarplaats bedragen: </text:span></text:p>
            <text:p><text:span text:style-name="functie">o a. basistarief/voorrijkosten euro ... [vast bedrag];</text:span></text:p>
            <text:p><text:span text:style-name="functie">o b. overbrengkosten euro ... [vast bedrag].</text:span></text:p>
            <text:p><text:span text:style-name="functie">Toelichting</text:span></text:p>
            <text:p><text:span text:style-name="functie">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span></text:p>
            <text:p><text:span text:style-name="functie">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span></text:p>
            <text:p><text:span text:style-name="functie">In het tweede lid van deze bepaling, waarin de kosten van bewaring van voertuigen worden geregeld, wordt het begrip 'etmaal' gebruikt. Het etmaal, zoals hier bedoeld, begint op het moment van in bewaring nemen van een voertuig en eindigt 24 uur later.</text:span></text:p>
            <text:p><text:span text:style-name="functie">Artikel 5 Overbrengen en in bewaring stellen van motorrijtuigen in het geval van gebleken onvoldoende rijgeschiktheid of rijvaardigheid dan wel het ontbrek</text:span></text:p>
            <text:p><text:span text:style-name="functie">van een behoorlijk zichtbare kentekenplaat</text:span></text:p>
            <text:p><text:span text:style-name="functie">Wanneer gebruik wordt gemaakt van de bevoegdheid, zoals bedoeld in artikel 130, vierde lid, 164, zevende lid, en 174, eerste lid van de wet, zijn artikel 1, 3 en 4 van deze verordening van overeenkomstige toepassing.</text:span></text:p>
            <text:p><text:span text:style-name="functie">Toelichting</text:span></text:p>
            <text:p><text:span text:style-name="functie">Naast de in artikel 170, eerste lid WVW 1994 bedoelde gevallen zijn in deze wet nog twee gevallen genoemd, waarin het noodzakelijk kan zijn om een voertuig te laten wegslepen en in bewaring te laten stellen. Achtereenvolgens wordt hier gedoeld op:</text:span></text:p>
            <text:p><text:span text:style-name="functie">• - het niet afgeven van zijn rijbewijs, wanneer dit is ingevorderd, omdat iemand zijn motorrijtuig heeft bestuurd terwijl hij onder invloed was van drogerende stoffen of alcohol en dergelijke (zie artikel 130 en 164 WVW 1994);</text:span></text:p>
            <text:p><text:span text:style-name="functie">• -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span></text:p>
            <text:p><text:span text:style-name="functie">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span></text:p>
            <text:p><text:span text:style-name="functie">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span></text:p>
            <text:p><text:span text:style-name="functie">Artikel 6 Inwerkingtreding</text:span></text:p>
            <text:p><text:span text:style-name="functie">Deze verordening treedt in werking op 1 februari 2017.</text:span></text:p>
            <text:p><text:span text:style-name="functie">Alternatief</text:span></text:p>
            <text:p><text:span text:style-name="functie">Deze verordening treedt in werking op een door het college te bepalen datum.</text:span></text:p>
            <text:p><text:span text:style-name="functie">Toelichting</text:span></text:p>
            <text:p><text:span text:style-name="functie">Deze bepaling spreekt voor zich. Eventueel kan de inwerkingtreding op een nader door het college van burgemeester en wethouders te bepalen datum plaatsvinden.</text:span></text:p>
            <text:p><text:span text:style-name="functie">Bijlage bij toelichting van de model-wegsleepverordening</text:span></text:p>
            <text:p><text:span text:style-name="functie">A. Veiligheid op de weg en vrijheid van het verkeer</text:span></text:p>
            <text:p><text:span text:style-name="functie">Als gevallen waarin verwijdering, overbrenging en inbewaringstelling van voertuigen in het belang van de veiligheid op de weg en de vrijheid van het verkeer (zie artikel 170, eerste lid, aanhef en onder a en b WVW 1994) noodzakelijk kunnen zijn, kunnen worden genoemd:</text:span></text:p>
            <text:p><text:span text:style-name="functie">Plaats op de weg</text:span></text:p>
            <text:p><text:span text:style-name="functie">- a. een voertuig is tot stilstand gebracht op een trottoir, voetpad of fietspad, tenzij het een fiets, bromfiets of invalidenvoertuig betreft (zie artikel 10 en artikel 5 tot en met 7 RVV 1990).</text:span></text:p>
            <text:p><text:span text:style-name="functie">Laten stilstaan</text:span></text:p>
            <text:p><text:span text:style-name="functie">- b. een voertuig is tot stilstand gebracht:</text:span></text:p>
            <text:p><text:span text:style-name="functie">• 1. op een kruispunt, rotonde of een overweg;</text:span></text:p>
            <text:p><text:span text:style-name="functie">• 2. op een fietsstrook of de rijbaan langs een fietsstrook;</text:span></text:p>
            <text:p><text:span text:style-name="functie">• 3. op een oversteekplaats of binnen een afstand van 5 meter daarvan;</text:span></text:p>
            <text:p><text:span text:style-name="functie">• 4. in een tunnel;</text:span></text:p>
            <text:p><text:span text:style-name="functie">• 5. bij een bord bushalte (eventueel: ook tramhalte) ter hoogte van de geblokte markering of, indien die markering niet is aangebracht, op een afstand van minder dan 12 meter van het bord, tenzij het stilstaan dient voor het onmiddellijk laten in- en uitstappen van passagiers;</text:span></text:p>
            <text:p><text:span text:style-name="functie">• 6. op de rijbaan langs een busstrook;</text:span></text:p>
            <text:p><text:span text:style-name="functie">• 7. op een busbaan of een busstrook met uitzondering van een lijnbus;</text:span></text:p>
            <text:p><text:span text:style-name="functie">• 8. langs een gele doorgetrokken streep of in strijd met bord E2 van bijlage 1 RVV 1990; </text:span></text:p>
            <text:p><text:span text:style-name="functie">- op de rijbaan, inclusief de invoeg- en uitrijstrook, van een autosnelweg of autoweg, of - behoudens in noodgevallen - op de vluchtstrook, de vluchthaven of de berm van zo'n weg. (Zie artikel 23, 43, tweede lid, en 81 RVV 1990 en bord E2 van bijlage 1 bij het RVV 1990.)</text:span></text:p>
            <text:p><text:span text:style-name="functie">- c. een voertuig is geparkeerd:</text:span></text:p>
            <text:p><text:span text:style-name="functie">• 1. bij een kruispunt op een afstand van minder dan 5 meter daarvan;</text:span></text:p>
            <text:p><text:span text:style-name="functie">• 2. voor een inrit of een uitrit;</text:span></text:p>
            <text:p><text:span text:style-name="functie">• 3. buiten de bebouwde kom op de rijbaan van een voorrangsweg;</text:span></text:p>
            <text:p><text:span text:style-name="functie">• 4. langs een gele onderbroken streep of in strijd met bord E1 van bijlage 1 RVV 1990;</text:span></text:p>
            <text:p><text:span text:style-name="functie">• 5. op een wijze waardoor er sprake is van dubbel parkeren;</text:span></text:p>
            <text:p><text:span text:style-name="functie">• 6. binnen een erf, waarbij - voorzover het een motorvoertuig betreft - geen gebruik is gemaakt van de parkeerplaatsen die als zodanig zijn aangeduid of aangewezen;</text:span></text:p>
            <text:p><text:span text:style-name="functie">• 7. op een weg waarvoor een geslotenverklaring geldt;</text:span></text:p>
            <text:p><text:span text:style-name="functie">• 8. zonder dat de voorgeschreven voertuigverlichting in werking is gesteld; </text:span></text:p>
            <text:p><text:span text:style-name="functie">- (Zie artikel 24, 25, 38 e.v. en 46 RVV 1990 en bord E1 van bijlage 1 bij het RVV 1990.)</text:span></text:p>
            <text:p><text:span text:style-name="functie">- d. een voertuig is tot stilstand gebracht in strijd met een bevel of een aanwijzing, gegeven door een daartoe bevoegd en als zodanig kenbare ambtenaar of ander persoon;</text:span></text:p>
            <text:p><text:span text:style-name="functie">(Zie artikel 82 RVV 1990.)</text:span></text:p>
            <text:p><text:span text:style-name="functie">Gevaarlijk of hinderlijk gedrag</text:span></text:p>
            <text:p><text:span text:style-name="functie">- e. een voertuig is overigens zodanig tot stilstand gebracht of geparkeerd dat gevaar op de weg wordt of kan worden veroorzaakt of dat het verkeer op de weg wordt of kan worden gehinderd.</text:span></text:p>
            <text:p><text:span text:style-name="functie">(Zie artikel 5 WVW 1994, het zogenaamde kapstokartikel.)</text:span></text:p>
            <text:p><text:span text:style-name="functie">Toelichting</text:span></text:p>
            <text:p><text:span text:style-name="functie">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span></text:p>
            <text:p><text:span text:style-name="functie">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span></text:p>
            <text:p><text:span text:style-name="functie">In onderdeel b gaat het om overtreding van het bepaalde in artikel 23, 43, tweede lid, en 81 RVV 1990 en bord E2 van bijlage 1 bij het RVV 1990.</text:span></text:p>
            <text:p><text:span text:style-name="functie">In onderdeel c is er sprake van overtreding van het bepaalde in artikel 24, 25, 38 e.v. en 46 RVV 1990 en bord E1 van bijlage 1 bij het RVV 1990.</text:span></text:p>
            <text:p><text:span text:style-name="functie">In onderdeel d wordt gedoeld op overtreding van het bepaalde in artikel 82 RVV 1990.</text:span></text:p>
            <text:p><text:span text:style-name="functie">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span></text:p>
            <text:p><text:span text:style-name="functie">B. Vrijhouden van aangewezen weggedeelten en wegen</text:span></text:p>
            <text:p><text:span text:style-name="functie">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span></text:p>
            <text:p><text:span text:style-name="functie">• a. op een weg of weggedeelte waar door middel van bord E1 van bijlage 1 van het RVV 1990 of door middel van een gele onderbroken streep als bedoeld in artikel 24, lid 1 onder e RVV 1990 wordt aangegeven dat ter plaatse een parkeerverbod geldt;</text:span></text:p>
            <text:p><text:span text:style-name="functie">• b. op een weg of weggedeelte waar door middel van bord E2 van die bijlage of door middel van een gele doorgetrokken streep als bedoeld in artikel 23, lid 1 onder g RVV 1990 wordt aangegeven dat ter plaatse een verbod stil te staan geldt;</text:span></text:p>
            <text:p><text:span text:style-name="functie">• c. op een parkeerplaats nader aangeduid door bord E4 van die bijlage (al dan niet met onderbord) voorzover: </text:span></text:p>
            <text:p><text:span text:style-name="functie">o - het voertuig niet behoort tot de toegelaten categorie of groep voertuigen; - het voertuig op een andere dan de aangegeven wijze is geparkeerd;</text:span></text:p>
            <text:p><text:span text:style-name="functie">o - het voertuig op andere dagen of uren dan aangegeven is geparkeerd;</text:span></text:p>
            <text:p><text:span text:style-name="functie">• d. op een taxistandplaats, nader aangeduid door bord E5 van die bijlage, tenzij het parkeren gebeurt met een taxi;</text:span></text:p>
            <text:p><text:span text:style-name="functie">• e. op een gehandicaptenparkeerplaats, nader aangeduid met bord E6 van die bijlage: </text:span></text:p>
            <text:p><text:span text:style-name="functie">o - tenzij het parkeren gebeurt met een gehandicaptenvoertuig;</text:span></text:p>
            <text:p><text:span text:style-name="functie">o - tenzij gebruik wordt gemaakt van een geldige en duidelijk zichtbaar aangebrachte gehandicaptenparkeerkaart;</text:span></text:p>
            <text:p><text:span text:style-name="functie">o - die gereserveerd is voor een bepaald voertuig, tenzij het parkeren gebeurt met dat voertuig;</text:span></text:p>
            <text:p><text:span text:style-name="functie">• f. op een laad- en losplaats, nader aangeduid door bord E7 van die bijlage (met uitzondering van de aangegeven dagen of uren), tenzij de bestuurder van het voertuig bezig is met het onmiddellijk laden en lossen van goederen;</text:span></text:p>
            <text:p><text:span text:style-name="functie">• g. op een parkeerplaats, nader aangeduid door bord E8 van die bijlage voorzover het voertuig niet behoort tot de toegelaten categorie of groep voertuigen;</text:span></text:p>
            <text:p><text:span text:style-name="functie">• h. op een parkeerplaats, nader aangeduid door bord E9 van die bijlage en bestemd voor vergunninghouders, tenzij het parkeren gebeurt met het voertuig waarvoor een parkeervergunning is afgegeven;</text:span></text:p>
            <text:p><text:span text:style-name="functie">• i. in een voetgangersgebied, nader aangeduid door bord G7 of C1 van die bijlage (eventueel: met uitzondering van aangegeven dagen en uren.</text:span></text:p>
            <text:p><text:span text:style-name="functie">Toelichting</text:span></text:p>
            <text:p><text:span text:style-name="functie">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span></text:p>
          </text:section>
          <text:section text:name="ondertekening_id1-3-2-3-2">
            <text:p><text:span text:style-name="functie">Toelichting op de wijziging van artikel 2 dd 27 februari 2018</text:span></text:p>
          </text:section>
          <text:section text:name="ondertekening_id1-3-2-3-3">
            <text:p><text:span text:style-name="functie">Artikel 149 van de Gemeentewet bepaalt dat de raad de verordeningen maakt die hij in het belang van de gemeente nodig oordeelt.</text:span></text:p>
          </text:section>
          <text:section text:name="ondertekening_id1-3-2-3-4">
            <text:p><text:span text:style-name="functie">Op 1 februari 2017 luidde artikel 2 van de verordening als volgt:</text:span></text:p>
          </text:section>
          <text:section text:name="ondertekening_id1-3-2-3-5">
            <text:p><text:span text:style-name="functie">“Als wegen en weggedeelten, bedoeld in artikel 170, eerste lid, onder c van de wet worden alle wegen en weggedeelten binnen de gemeente aangewezen voorzover ze behoren tot een van de in artikel 2 van het besluit bedoelde soorten van wegen en weggedeelten”.</text:span></text:p>
          </text:section>
          <text:section text:name="ondertekening_id1-3-2-3-6">
            <text:p><text:span text:style-name="functie">In de praktijk is gebleken dat artikel 2 niet alle situaties bestreek waarin het wenselijk was om een voertuig te kunnen verwijderen. Bijvoorbeeld het geval waarin een algemeen parkeerterrein beschikbaar wordt gesteld om daar een kermis te houden. </text:span></text:p>
          </text:section>
          <text:section text:name="ondertekening_id1-3-2-3-7">
            <text:p><text:span text:style-name="functie">Daarom is artikel 2 met een tweede lid uitgebreid. Het gaat hier dan om situaties die niet in het Besluit wegslepen van voertuigen zijn genoemd. </text:span></text:p>
          </text:section>
          <text:section text:name="ondertekening_id1-3-2-3-8">
            <text:p><text:span text:style-name="functie">In dat Besluit worden genoemd:</text:span></text:p>
          </text:section>
          <text:section text:name="ondertekening_id1-3-2-3-9">
            <text:p><text:span text:style-name="functie">wegen en weggedeelten waar of een parkeerverbod of verbod om stil te staan geldt enparkeergelegenheden, bestemd voor bepaalde doelgroepen of waarvoor beperkingen in bijv. dagen en tijd, gelden. </text:span></text:p>
            <text:p><text:span text:style-name="functie">© 2006 Sdu Uitgevers bv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741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1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1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Terschelling 2017,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19</meta:user-defined>
    <meta:user-defined meta:name="OVERHEIDop.GmbID/DC.identifier">gmb-2018-57419</meta:user-defined>
    <meta:user-defined meta:name="OVERHEID.TaxonomieBeleidsagenda/OVERHEID.category">Verkeer | Organisatie en beleid</meta:user-defined>
    <meta:user-defined meta:name="OVERHEID.Gemeente/DC.spatial">Terschelling</meta:user-defined>
    <meta:user-defined meta:name="DC.source">artikel 149 van de Gemeentewet;1.0:c:BWBR0005416&amp;artikel=149&amp;g=2018-01-01</meta:user-defined>
    <meta:user-defined meta:name="DC.source">artikel 173 van de Wegenverkeerswet 1994;1.0:c:BWBR0006622&amp;artikel=173&amp;g=2018-01-01</meta:user-defined>
    <meta:user-defined meta:name="OVERHEIDop.referentienummer">2018/10</meta:user-defined>
    <meta:user-defined meta:name="DCTERMS.abstract">De wijziging maakt moegelijk dat ook ten behoeve van evenementen de wegsleepregeling van kracht wordt</meta:user-defined>
    <meta:user-defined meta:name="DCTERMS.alternative">Wegsleepverordening Terschelling 2017, eerste wijziging</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