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18 een besluit genomen op de aanvraag voor een omgevingsvergunning op locatie Stationsstraat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Stationsstraat52 te Veghel</text:p>
            <text:p text:style-name="common-al">Zaaknummer: OV-2018-0109</text:p>
            <text:p text:style-name="common-al">
            <text:span text:style-name="nadrukvet">Indienen bezwaarschrift</text:span>
          </text:p>
            <text:p text:style-name="common-al">Tegen dit besluit kunnen belanghebbenden op grond van de Algemene wet bestuursrecht binnen zes weken vanaf 16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41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1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1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tionsstraat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17</meta:user-defined>
    <meta:user-defined meta:name="OVERHEIDop.GmbID/DC.identifier">gmb-2018-57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V 32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46.14 403474.3</meta:user-defined>
    <meta:user-defined meta:name="OVERHEIDop.versieInformatie"/>
  </office:meta>
</office:document-meta>
</file>