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erleende vergunning (20120169) van 8 woningen: Het Hennennest 33 t/m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et Hennennest 33 t/m 47, 7007 DR</text:p>
            <text:p text:style-name="common-al">Omschrijving:  wijzigen van de verleende vergunning (20120169) van 8 woningen</text:p>
            <text:p text:style-name="common-al">Dossiernummer:  20170867</text:p>
            <text:p text:style-name="common-al">Datum verzending: 14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415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1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15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verleende vergunning (20120169) van 8 woningen: Het Hennennest 33 t/m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415</meta:user-defined>
    <meta:user-defined meta:name="OVERHEIDop.GmbID/DC.identifier">gmb-2018-57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R 3</meta:user-defined>
    <meta:user-defined meta:name="OVERHEIDop.woonplaats">Doetinchem</meta:user-defined>
    <meta:user-defined meta:name="OVERHEIDop.straatnaam">Het Hennennes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17 440637</meta:user-defined>
    <meta:user-defined meta:name="OVERHEIDop.versieInformatie"/>
  </office:meta>
</office:document-meta>
</file>