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Lindbergh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Lindberghlaan 4, 4631 JD Hoogerheide</text:p>
            <text:p text:style-name="common-al"> Verwijderen van asbesthoudende materialen</text:p>
            <text:p text:style-name="last-al">Ontvangen 06-0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740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0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0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Lindbergh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404</meta:user-defined>
    <meta:user-defined meta:name="OVERHEIDop.GmbID/DC.identifier">gmb-2018-57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JD 4</meta:user-defined>
    <meta:user-defined meta:name="OVERHEIDop.woonplaats">Hoogerheide</meta:user-defined>
    <meta:user-defined meta:name="OVERHEIDop.straatnaam">Lindbergh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37 382407</meta:user-defined>
    <meta:user-defined meta:name="OVERHEIDop.versieInformatie"/>
  </office:meta>
</office:document-meta>
</file>