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reclame aan   de voorgevel van een winkel, Wenenpromenade 64 te Utrecht, HZ_WABO-18-05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nenpromenade 6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5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reclame aan de voorgevel van een 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4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0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0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0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reclame aan   de voorgevel van een winkel, Wenenpromenade 64 te Utrecht, HZ_WABO-18-05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401</meta:user-defined>
    <meta:user-defined meta:name="OVERHEIDop.GmbID/DC.identifier">gmb-2018-57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DG 68</meta:user-defined>
    <meta:user-defined meta:name="OVERHEIDop.woonplaats">Utrecht</meta:user-defined>
    <meta:user-defined meta:name="OVERHEIDop.straatnaam">Wenenpromen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878 456479</meta:user-defined>
    <meta:user-defined meta:name="OVERHEIDop.versieInformatie"/>
  </office:meta>
</office:document-meta>
</file>