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Ossendrecht - Calfven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Calfven 65, 4641 RC Ossendrecht</text:p>
            <text:p text:style-name="common-al"> Verwijderen van asbesthooudende dakbedekking</text:p>
            <text:p text:style-name="last-al">Ontvangen 08-03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1 maart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7400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40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40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Ossendrecht - Calfven 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400</meta:user-defined>
    <meta:user-defined meta:name="OVERHEIDop.GmbID/DC.identifier">gmb-2018-574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RC 65</meta:user-defined>
    <meta:user-defined meta:name="OVERHEIDop.woonplaats">Ossendrecht</meta:user-defined>
    <meta:user-defined meta:name="OVERHEIDop.straatnaam">Calfve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462 380189</meta:user-defined>
    <meta:user-defined meta:name="OVERHEIDop.versieInformatie"/>
  </office:meta>
</office:document-meta>
</file>