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19 woningen, 8 appartementen, commerciele ruimtes, het plaatsen van een afvalcontainer en  het aanleggen van een haven en een  uitweg (noordelijk deel Dorpshart) - Dokter Stapenséastraat 6 t/m 26 te Leimuiden - W20180046</text:p>
      <text:section text:name="zakelijke-mededeling_id1-3-2" text:style-name="zakelijke-mededeling">
        <text:section text:name="zakelijke-mededeling-tekst_id1-3-2-1" text:style-name="zakelijke-mededeling-tekst">
          <text:section text:name="tekst_id1-3-2-1-1" text:style-name="tekst">
            <text:p text:style-name="common-al">Ontvangstdatum: 13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739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9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19 woningen, 8 appartementen, commerciele ruimtes, het plaatsen van een afvalcontainer en  het aanleggen van een haven en een  uitweg (noordelijk deel Dorpshart) - Dokter Stapenséastraat 6 t/m 26 te Leimuiden - W201800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94</meta:user-defined>
    <meta:user-defined meta:name="OVERHEIDop.GmbID/DC.identifier">gmb-2018-5739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D 6</meta:user-defined>
    <meta:user-defined meta:name="OVERHEIDop.woonplaats">Leimuiden</meta:user-defined>
    <meta:user-defined meta:name="OVERHEIDop.straatnaam">Dokter Stapenséastraat</meta:user-defined>
    <meta:user-defined meta:name="OVERHEID.PostcodeHuisnummer/OVERHEIDop.postcodeHuisnummer">2451AD 12</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204 470991</meta:user-defined>
    <meta:user-defined meta:name="OVERHEID.EPSG28992/DC.spatial">106258 471007</meta:user-defined>
    <meta:user-defined meta:name="OVERHEIDop.versieInformatie"/>
  </office:meta>
</office:document-meta>
</file>