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et Hoefke 2b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et Hoefke 2b, 4641 EE Ossendrecht</text:p>
            <text:p text:style-name="common-al"> Aanleggen 2e uitrit</text:p>
            <text:p text:style-name="last-al">Ontvangen 19 jan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738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Het Hoefke 2b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89</meta:user-defined>
    <meta:user-defined meta:name="OVERHEIDop.GmbID/DC.identifier">gmb-2018-5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EE 2b</meta:user-defined>
    <meta:user-defined meta:name="OVERHEIDop.woonplaats">Ossendrecht</meta:user-defined>
    <meta:user-defined meta:name="OVERHEIDop.straatnaam">Het Hoefke</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681 379011</meta:user-defined>
    <meta:user-defined meta:name="OVERHEIDop.versieInformatie"/>
  </office:meta>
</office:document-meta>
</file>