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horst 1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46696, Duinhorst 11 te Noordwijk, het vergroten van de overkapping van een zomerhuisje, 08-03-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7387</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387</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387</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uinhorst 11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387</meta:user-defined>
    <meta:user-defined meta:name="OVERHEIDop.GmbID/DC.identifier">gmb-2018-57387</meta:user-defined>
    <meta:user-defined meta:name="OVERHEID.TaxonomieBeleidsagenda/OVERHEID.category">Huisvesting | Organisatie en beleid</meta:user-defined>
    <meta:user-defined meta:name="OVERHEIDop.referentienummer">2018046696</meta:user-defined>
    <meta:user-defined meta:name="DCTERMS.abstract">het vergroten van de overkapping van een zomerhuisje, 08-03-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BT 11</meta:user-defined>
    <meta:user-defined meta:name="OVERHEIDop.woonplaats">Noordwijk</meta:user-defined>
    <meta:user-defined meta:name="OVERHEIDop.straatnaam">Duinhors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1994 475499</meta:user-defined>
    <meta:user-defined meta:name="OVERHEIDop.versieInformatie"/>
  </office:meta>
</office:document-meta>
</file>