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verbouwen van het pand en het plaatsen van 4 penanten voor een toegangshek: Varsseveldseweg 1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Varsseveldseweg 127, 7002 LK</text:p>
            <text:p text:style-name="common-al">Omschrijving:  verbouwen van het pand en het plaatsen van 4 penanten voor een toegangshek</text:p>
            <text:p text:style-name="common-al">Dossiernummer:  20170826</text:p>
            <text:p text:style-name="common-al">Datum verzending: 15 maart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38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8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8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verbouwen van het pand en het plaatsen van 4 penanten voor een toegangshek: Varsseveldseweg 1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86</meta:user-defined>
    <meta:user-defined meta:name="OVERHEIDop.GmbID/DC.identifier">gmb-2018-57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K 12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0 442459</meta:user-defined>
    <meta:user-defined meta:name="OVERHEIDop.versieInformatie"/>
  </office:meta>
</office:document-meta>
</file>