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Jan van der Heijdenstraat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 Aannemings- en verhuurbedrijf J. Hoondert en Zn. B.V. te ’s-Heerenhoek ingevolge het Besluit mobiel breken bouw- en sloopafval voor de locatie Jan van der Heijdenstraat ongenummerd te Hoogerheide.</text:p>
            <text:p text:style-name="common-al"/>
            <text:p text:style-name="last-al">Alle relevante stukken liggen vanaf 22 maart 2018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1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738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8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8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Jan van der Heijdenstraat (art. 8.41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83</meta:user-defined>
    <meta:user-defined meta:name="OVERHEIDop.GmbID/DC.identifier">gmb-2018-573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NH 4</meta:user-defined>
    <meta:user-defined meta:name="OVERHEIDop.woonplaats">Hoogerheide</meta:user-defined>
    <meta:user-defined meta:name="OVERHEIDop.straatnaam">Jan van der Heijden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814 382405</meta:user-defined>
    <meta:user-defined meta:name="OVERHEIDop.versieInformatie"/>
  </office:meta>
</office:document-meta>
</file>