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omgevingsvergunning - nabij Groene Wetering 17, 2831 XL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De gemeente heeft op 16 maart 2018 een besluit genomen op het verzoek, met zaaknummer SXO-20180698, om intrekking van de verleende omgevingsvergunning voor voor het kappen van een boom t.h.v. de verkeersbrug nabij Groene Wetering 17, 2831 XL in Gouderak.</text:p>
            <text:p text:style-name="common-al">Deze omgevingsvergunning werd verleend op 13 oktober 2017 met zaaknummer SXO-20172411. </text:p>
            <text:p text:style-name="common-al"/>
            <text:p text:style-name="common-al">De vergunning is ingetrokken.　</text:p>
            <text:p text:style-name="common-al"/>
            <text:p text:style-name="common-al">
            <text:span text:style-name="nadrukvet">Inzage</text:span>　　
               </text:p>
            <text:p text:style-name="common-al">De stukken van dit besluit liggen ter inzage in het gemeentekantoor in Stolwijk, Dorpsplein 8. Voor meer informatie over de procedure, of het maken van een afspraak voor inzage van de stukken, kunt u contact opnemen via info@krimpenerwaard.nl of telefoonnummer 14 0182. </text:p>
            <text:p text:style-name="common-al">
            <text:span text:style-name="nadrukvet"/>
          </text:p>
            <text:p text:style-name="common-al">
            <text:span text:style-name="nadrukvet">Procedure</text:span>
          </text:p>
            <text:p text:style-name="common-al">Bent u het niet eens met een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een elektronische handtekening (DigiD). Kijk op de genoemde site voor de precieze voorwaarden. Voor de behandeling van een verzoek om voorlopige voorziening brengt de rechtbank kosten in rekening. </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0 maart 2018, Gemeente Krimpenerwaard,</text:span>
            <text:span text:style-name="datum">Afdeling Ruimtelijke Ontwikkeling</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382</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2</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82</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ing verleende omgevingsvergunning - nabij Groene Wetering 17, 2831 XL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82</meta:user-defined>
    <meta:user-defined meta:name="OVERHEIDop.GmbID/DC.identifier">gmb-2018-57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op.woonplaats">Gouderak</meta:user-defined>
    <meta:user-defined meta:name="OVERHEIDop.straatnaam">Groene Weterin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81 444006</meta:user-defined>
    <meta:user-defined meta:name="OVERHEIDop.versieInformatie"/>
  </office:meta>
</office:document-meta>
</file>