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25 maart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9 maart 2018 een vergunning verleend voor het organiseren van het evenement vlooienmarkt op de Maasboulevard, Hoofdplein en Voorhavenkade te Schiedam op 25 maart 2018 van 11.00 uur tot 17.00 uur (opbouw op 25 maart 2018 van 07.00 uur tot 10.00 uur, afbouw op 25 maart 2018 van 17.00 uur tot 20.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21 maart 2018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738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25 maart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81</meta:user-defined>
    <meta:user-defined meta:name="OVERHEIDop.GmbID/DC.identifier">gmb-2018-573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5</meta:user-defined>
    <meta:user-defined meta:name="OVERHEIDop.woonplaats">Schiedam</meta:user-defined>
    <meta:user-defined meta:name="OVERHEIDop.straatnaam">Maasboulevar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06 435236</meta:user-defined>
    <meta:user-defined meta:name="OVERHEIDop.versieInformatie"/>
  </office:meta>
</office:document-meta>
</file>