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kantoor: Industriestraat 3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Industriestraat 35, 7005 AN</text:p>
            <text:p text:style-name="common-al">Omschrijving:  bouwen van een kantoor</text:p>
            <text:p text:style-name="common-al">Dossiernummer:  20170889</text:p>
            <text:p text:style-name="common-al">Datum verzending: 14 maart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380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80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80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kantoor: Industriestraat 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380</meta:user-defined>
    <meta:user-defined meta:name="OVERHEIDop.GmbID/DC.identifier">gmb-2018-57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N 35</meta:user-defined>
    <meta:user-defined meta:name="OVERHEIDop.woonplaats">Doetinchem</meta:user-defined>
    <meta:user-defined meta:name="OVERHEIDop.straatnaam">Industri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5 441107</meta:user-defined>
    <meta:user-defined meta:name="OVERHEIDop.versieInformatie"/>
  </office:meta>
</office:document-meta>
</file>