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swerkzaamheden pannendak (Rijksmonument), Van Nahuysplein 18 (zaaknummer 38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Nahuysplein 18 </text:span>
            <text:span text:style-name="nadrukvet">– </text:span>ontvangen 27 december 2017 voor het uitvoeren van onderhoudswerkzaamheden aan het pannendak.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derhoudswerkzaamheden pannendak (Rijksmonument), Van Nahuysplein 18 (zaaknummer 3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38</meta:user-defined>
    <meta:user-defined meta:name="OVERHEIDop.GmbID/DC.identifier">gmb-2018-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C</meta:user-defined>
    <meta:user-defined meta:name="OVERHEIDop.woonplaats">Zwolle</meta:user-defined>
    <meta:user-defined meta:name="OVERHEIDop.straatnaam">Van Nahuy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3 502711</meta:user-defined>
    <meta:user-defined meta:name="OVERHEIDop.versieInformatie"/>
  </office:meta>
</office:document-meta>
</file>