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gemene zaken Ossendrecht - Eikelhof (Osstival, evenemen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aanvraag Algemene Zaken</text:p>
            <text:p text:style-name="common-al"/>
            <text:p text:style-name="common-al">Burgemeester en wethouders van Woensdrecht onderscheidenlijk de burgemeester maken bekend dat een aanvraag is ontvangen voor:</text:p>
            <text:p text:style-name="common-al"/>
            <text:p text:style-name="common-al">- Het organiseren van het openlucht festival “Osstival” op 9 juni 2018 van 16.00 uur tot 24.00 uur en op 10 juni 2018 van 00.00 uur tot 01.00 uur aan het Eikelhof te Ossendrecht.</text:p>
            <text:p text:style-name="common-al"/>
            <text:p text:style-name="common-al">Een ieder wordt in de gelegenheid gesteld om binnen 2 weken na dag van publicatie tegen bovenvermelde aanvragen hun zienswijzen kenbaar te mak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1 maart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57378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378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378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lgemene zaken Ossendrecht - Eikelhof (Osstival, evenement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7378</meta:user-defined>
    <meta:user-defined meta:name="OVERHEIDop.GmbID/DC.identifier">gmb-2018-5737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41JL 11</meta:user-defined>
    <meta:user-defined meta:name="OVERHEIDop.woonplaats">Ossendrecht</meta:user-defined>
    <meta:user-defined meta:name="OVERHEIDop.straatnaam">Eikelhof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1142 378884</meta:user-defined>
    <meta:user-defined meta:name="OVERHEIDop.versieInformatie"/>
  </office:meta>
</office:document-meta>
</file>