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looienmarkt op de Maasboulevard, Hoofdplein en Voorhavenkade te Schiedam op 2 april 2018 (2e paasdag) van 11.00 uur tot 17.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vlooienmarkt op de Maasboulevard, Hoofdplein en Voorhavenkade te Schiedam op 2 april 2018 (2<text:span text:style-name="sup">e</text:span> paasdag) 11.00 uur tot 17.00 uur (opbouw op 1 april 2018 van 18.00 uur tot 21.00 uur,  afbouw op 2 april 2018 van17.00 uur tot 20.00 uur).</text:p>
            <text:p text:style-name="common-al">Op het verharde gedeelte aan de Maasboulevard, Hoofdplein en Voorhavenkade mogen maximaal 135 kramen worden geplaatst waar particulieren hun overtollige spullen kunnen verkopen. Tevens mogen er maximaal 30 auto’s voor de kofferbakverkoop geplaatst worden. Naast de kramen en auto’s worden er 2 dixies en een snackwagen geplaatst. </text:p>
            <text:p text:style-name="common-al">Vanaf 21 maart 2018 ligt een afschrift van de aanvraag gedurende 1 week ter inzage bij het Klant Contact Centrum (Omgevingsloket), Stadserf 1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vlooienmarkt Maasboulevard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7377</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77</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77</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vlooienmarkt op de Maasboulevard, Hoofdplein en Voorhavenkade te Schiedam op 2 april 2018 (2e paasdag) van 11.00 uur tot 17.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377</meta:user-defined>
    <meta:user-defined meta:name="OVERHEIDop.GmbID/DC.identifier">gmb-2018-573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HD 177</meta:user-defined>
    <meta:user-defined meta:name="OVERHEIDop.woonplaats">Schiedam</meta:user-defined>
    <meta:user-defined meta:name="OVERHEIDop.straatnaam">Maasboulevard</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541 435268</meta:user-defined>
    <meta:user-defined meta:name="OVERHEIDop.versieInformatie"/>
  </office:meta>
</office:document-meta>
</file>