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woning met een aanbouw op het perceel Van Haersmasingel 78 te Oentsjerk (Olonr. 31013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de woning met een aanbouw op het perceel Van Haersmasingel 78 te Oentsjerk</text:p>
            <text:p text:style-name="common-al">Olo nr. 3101385</text:p>
            <text:p text:style-name="common-al">Het plan ligt met ingang van <text:span text:style-name="nadrukvet"> 22 maart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37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de woning met een aanbouw op het perceel Van Haersmasingel 78 te Oentsjerk (Olonr. 31013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371</meta:user-defined>
    <meta:user-defined meta:name="OVERHEIDop.GmbID/DC.identifier">gmb-2018-57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C 78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496 585390</meta:user-defined>
    <meta:user-defined meta:name="OVERHEIDop.versieInformatie"/>
  </office:meta>
</office:document-meta>
</file>