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Zwetdijk 3 te Zuidlaren; het slop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Zwetdijk 3 te Zuidlaren</text:p>
            <text:p text:style-name="common-al">
            <text:span text:style-name="nadrukvet">Omschrijving </text:span>
            <text:span text:style-name="nadrukvet">: </text:span>het slopen van de woning</text:p>
            <text:p text:style-name="common-al">
            <text:span text:style-name="nadrukvet">Verzonden : </text:span>16 maart 2018</text:p>
            <text:p text:style-name="common-al">
            <text:span text:style-name="nadrukvet">Kenmerk :</text:span> WABO-20180294</text:p>
            <text:p text:style-name="last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7367</text:span><text:line-break/><text:date style:data-style-name="dag" text:fixed="true" text:date-value="2018-03-20"/><text:line-break/><text:date style:data-style-name="jaar" text:fixed="true" text:date-value="2018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367</text:span><text:date style:data-style-name="nicedate" text:fixed="true" text:date-value="2018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367</text:span><text:date style:data-style-name="nicedate" text:fixed="true" text:date-value="2018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Zwetdijk 3 te Zuidlaren; het slop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0</meta:user-defined>
    <meta:user-defined meta:name="OVERHEIDop.publicationIssue">57367</meta:user-defined>
    <meta:user-defined meta:name="OVERHEIDop.GmbID/DC.identifier">gmb-2018-573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2TG 3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3877 565988</meta:user-defined>
    <meta:user-defined meta:name="OVERHEID.EPSG28992/DC.spatial">243833.6 565983.69</meta:user-defined>
    <meta:user-defined meta:name="OVERHEIDop.versieInformatie"/>
  </office:meta>
</office:document-meta>
</file>