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Gemeente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30369 Gemeente Rheden.</text:p>
            <text:p text:style-name="common-al">Activiteit:  Congres Global Goals.</text:p>
            <text:p text:style-name="common-al">Plaats:   De Steeg, Hoofdstraat 3 en Diepesteeg 1.</text:p>
            <text:p text:style-name="common-al">Website:  www.rheden.n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7366</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366</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366</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Gemeente R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366</meta:user-defined>
    <meta:user-defined meta:name="OVERHEIDop.GmbID/DC.identifier">gmb-2018-573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4AB 3a</meta:user-defined>
    <meta:user-defined meta:name="OVERHEIDop.woonplaats">De Steeg</meta:user-defined>
    <meta:user-defined meta:name="OVERHEIDop.straatnaam">Hoofdstraat</meta:user-defined>
    <meta:user-defined meta:name="OVERHEID.PostcodeHuisnummer/OVERHEIDop.postcodeHuisnummer">6994CC 1</meta:user-defined>
    <meta:user-defined meta:name="OVERHEIDop.straatnaam">Diepeste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0736 447839</meta:user-defined>
    <meta:user-defined meta:name="OVERHEID.EPSG28992/DC.spatial">201258 448152</meta:user-defined>
    <meta:user-defined meta:name="OVERHEIDop.versieInformatie"/>
  </office:meta>
</office:document-meta>
</file>