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garage (vervangen bestaande) op het perceel Heerenweg 30 te Sumar (Olonr. 35001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Besluit Omgevingsrecht, een omgevingsvergunning te verlenen voor het plaatsen van een garage (vervangen bestaande) op het perceel Heerenweg 30 te Sumar</text:p>
            <text:p text:style-name="common-al">Olo nr. 3500127</text:p>
            <text:p text:style-name="common-al">Het plan ligt met ingang van <text:span text:style-name="nadrukvet">15 maart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3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garage (vervangen bestaande) op het perceel Heerenweg 30 te Sumar (Olonr. 35001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364</meta:user-defined>
    <meta:user-defined meta:name="OVERHEIDop.GmbID/DC.identifier">gmb-2018-573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H 30</meta:user-defined>
    <meta:user-defined meta:name="OVERHEIDop.woonplaats">Sumar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060 575467</meta:user-defined>
    <meta:user-defined meta:name="OVERHEIDop.versieInformatie"/>
  </office:meta>
</office:document-meta>
</file>