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zie beschikking) Wbb</text:span>
          </text:p>
            <text:p text:style-name="common-al">Bij het college van de gemeente Tilburg is op 16 november 2017 door De Lovenaer BV een melding ingediend op grond van artikel 28, lid 1 Wbb, met het voornemen de bodem te saneren op de locatie Lovensestraat 19 in Tilburg.</text:p>
            <text:p text:style-name="common-al">Vanaf 4 december 2017 lag de aanvraag gedurende twee weken ter inzage bij stadswinkel Centrum. Ten aanzien van de aanvraag zijn geen zienswijzen naar voren gebracht. </text:p>
            <text:p text:style-name="common-al">Gelet op het overschrijden van de beslistermijn is van rechtswege met het saneringsplan ingestemd.</text:p>
            <text:p text:style-name="common-al">Het saneringsplan en bijbehorende stukken liggen vanaf 22 maart gedurende zes weken ter inzage in stadswinkel Centrum, Spoorlaan 181 te Tilburg, op maandag, woensdag en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Tilburg, 16 maart 2018</text:p>
            <text:p text:style-name="common-al">Het college,</text:p>
            <text:p text:style-name="common-al">drs. M.J.M. Meijs                                 drs. T.L.N. Weterings</text:p>
            <text:p text:style-name="common-al">de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36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6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6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63</meta:user-defined>
    <meta:user-defined meta:name="OVERHEIDop.GmbID/DC.identifier">gmb-2018-573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DM 19 50</meta:user-defined>
    <meta:user-defined meta:name="OVERHEIDop.woonplaats">Tilburg</meta:user-defined>
    <meta:user-defined meta:name="OVERHEIDop.straatnaam">Lovens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855 397467</meta:user-defined>
    <meta:user-defined meta:name="OVERHEIDop.versieInformatie"/>
  </office:meta>
</office:document-meta>
</file>