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rins Hendrikstraat 1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rins Hendrikstraat 122 door het plaatsen van een dakkapel aan de voor- en achterzijde en 2 dakramen aan de zijkant</text:p>
            <text:p text:style-name="common-al"/>
            <text:p text:style-name="common-al">Ons kenmerk: 2018052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rins Hendrikstraat 122 </text:p>
            <text:p text:style-name="tussenkopcur">
            <text:span text:style-name="nadrukvet">Ontvangstdatum aanvraag:</text:span>
          </text:p>
            <text:p text:style-name="common-al">15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36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rins Hendrikstraat 1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60</meta:user-defined>
    <meta:user-defined meta:name="OVERHEIDop.GmbID/DC.identifier">gmb-2018-57360</meta:user-defined>
    <meta:user-defined meta:name="OVERHEID.TaxonomieBeleidsagenda/OVERHEID.category">Ruimte en infrastructuur | Organisatie en beleid</meta:user-defined>
    <meta:user-defined meta:name="DCTERMS.abstract">Het vergroten van het pand Prins Hendrikstraat 122 door het plaatsen van een dakkapel aan de voor- en achterzijde en 2 dakramen aan de zijkant</meta:user-defined>
    <meta:user-defined meta:name="OVERHEIDop.referentienummer">201805202/6670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HX 1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882.599 455308.112</meta:user-defined>
    <meta:user-defined meta:name="OVERHEIDop.versieInformatie"/>
  </office:meta>
</office:document-meta>
</file>