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Ambachtstraat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wijzigen van de voorgevel</text:p>
            <text:p text:style-name="common-al">Locatie: Ambachtstraat 38 te Borne</text:p>
            <text:p text:style-name="common-al">Datum ontvangst: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3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Ambachtstraat 3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36</meta:user-defined>
    <meta:user-defined meta:name="OVERHEIDop.GmbID/DC.identifier">gmb-2018-5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38</meta:user-defined>
    <meta:user-defined meta:name="OVERHEIDop.woonplaats">Borne</meta:user-defined>
    <meta:user-defined meta:name="OVERHEIDop.straatnaam">Ambach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12 480904</meta:user-defined>
    <meta:user-defined meta:name="OVERHEIDop.versieInformatie"/>
  </office:meta>
</office:document-meta>
</file>