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Oranjeri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0851 Stichting Oranjerie Dieren.</text:p>
            <text:p text:style-name="common-al">Activiteit:  Herdenking bevrijding Dieren op 16 april 2018 van 11.00 uur tot 16.00 uur.</text:p>
            <text:p text:style-name="common-al">Plaats:   Dieren, Carolinapark.</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5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5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Oranjeri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55</meta:user-defined>
    <meta:user-defined meta:name="OVERHEIDop.GmbID/DC.identifier">gmb-2018-573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N</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31 450655</meta:user-defined>
    <meta:user-defined meta:name="OVERHEIDop.versieInformatie"/>
  </office:meta>
</office:document-meta>
</file>