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Van Haersmasingel 1 te Oentsjerk gebruik woning voor verzorging en huisvesting van minderjarige kinderen</text:p>
      <text:section text:name="zakelijke-mededeling_id1-3-2" text:style-name="zakelijke-mededeling">
        <text:section text:name="zakelijke-mededeling-tekst_id1-3-2-1" text:style-name="zakelijke-mededeling-tekst">
          <text:section text:name="tekst_id1-3-2-1-1" text:style-name="tekst">
            <text:p text:style-name="common-al">Van Haersmasingel 1 te Oentsjerk</text:p>
            <text:p text:style-name="common-al">Z-HZ_WABO-2018-0339    Olo: 3523497</text:p>
            <text:p text:style-name="common-al">gebruik woning voor verzorging en huisvesting van minderjarige kinderen</text:p>
            <text:p text:style-name="common-al">Datum ontvangst: 06 maart 2018</text:p>
            <text:p text:style-name="common-al">Datum besluit: 16 maart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7354</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354</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354</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Van Haersmasingel 1 te Oentsjerk gebruik woning voor verzorging en huisvesting van minderjarige kind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354</meta:user-defined>
    <meta:user-defined meta:name="OVERHEIDop.GmbID/DC.identifier">gmb-2018-573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2EZ 1</meta:user-defined>
    <meta:user-defined meta:name="OVERHEIDop.woonplaats">Oentsjerk</meta:user-defined>
    <meta:user-defined meta:name="OVERHEIDop.straatnaam">Van Haersmasingel</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9166 585157</meta:user-defined>
    <meta:user-defined meta:name="OVERHEIDop.versieInformatie"/>
  </office:meta>
</office:document-meta>
</file>