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ttent Zorg en Behandel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9435 Attent Zorg en Behandeling.</text:p>
            <text:p text:style-name="common-al">Activiteit:  Voorjaarsmarkt op 21 april 2018 van 14.00 uur tot 16.30 uur.</text:p>
            <text:p text:style-name="common-al">Plaats:   Rheden, Worth Rhedenseweg 45 (Rhederhof).</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35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5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5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ttent Zorg en Behand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53</meta:user-defined>
    <meta:user-defined meta:name="OVERHEIDop.GmbID/DC.identifier">gmb-2018-573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DV 45 k158</meta:user-defined>
    <meta:user-defined meta:name="OVERHEIDop.woonplaats">Rheden</meta:user-defined>
    <meta:user-defined meta:name="OVERHEIDop.straatnaam">Worth Rhed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956 446427</meta:user-defined>
    <meta:user-defined meta:name="OVERHEIDop.versieInformatie"/>
  </office:meta>
</office:document-meta>
</file>