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vestigen van een fittnesscentrum in voormalig garagebedrijf, De Overmaat 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/>
            <text:p text:style-name="common-al">Zaakid: 195255843</text:p>
            <text:p text:style-name="common-al">OLO-nummer: 3381061</text:p>
            <text:p text:style-name="common-al">Datum indiening: 20 december 2017</text:p>
            <text:p text:style-name="common-al">Omschrijving: het vestigen van een fittnesscentrum in voormalig garagebedrijf</text:p>
            <text:p text:style-name="common-al">Adres: De Overmaat 80 </text:p>
            <text:p text:style-name="common-al">Activiteiten: Strijdig Gebruik gronden/bouwwerken met RO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735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35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35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het vestigen van een fittnesscentrum in voormalig garagebedrijf, De Overmaat 8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5735</meta:user-defined>
    <meta:user-defined meta:name="OVERHEIDop.GmbID/DC.identifier">gmb-2018-57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1AJ 80</meta:user-defined>
    <meta:user-defined meta:name="OVERHEIDop.woonplaats">Arnhem</meta:user-defined>
    <meta:user-defined meta:name="OVERHEIDop.straatnaam">De Overm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289 440967</meta:user-defined>
    <meta:user-defined meta:name="OVERHEIDop.versieInformatie"/>
  </office:meta>
</office:document-meta>
</file>